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19">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19">
      <style:table-cell-properties style:vertical-align="automatic" style:repeat-content="false"/>
      <style:paragraph-properties fo:text-align="start" fo:margin-left="0cm"/>
      <style:text-properties fo:color="#58666E" style:font-name="Arial" style:font-name-asian="Arial" style:font-name-complex="Arial" fo:font-size="10pt" style:font-size-asian="10pt" style:font-size-complex="10pt"/>
    </style:style>
    <style:style style:name="ce1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middle"/>
    </style:style>
    <style:style style:name="ce20" style:family="table-cell" style:parent-style-name="Default" style:data-style-name="N0"/>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4" style:family="table-cell" style:parent-style-name="Default" style:data-style-name="N19">
      <style:table-cell-properties style:vertical-align="automatic" style:repeat-content="false"/>
      <style:paragraph-properties fo:text-align="start" fo:margin-left="0cm"/>
    </style:style>
    <style:style style:name="ce25" style:family="table-cell" style:parent-style-name="Default" style:data-style-name="N19">
      <style:table-cell-properties style:vertical-align="middle" style:repeat-content="false"/>
      <style:paragraph-properties fo:text-align="start" fo:margin-left="0cm"/>
      <style:text-properties fo:color="#000000"/>
    </style:style>
    <style:style style:name="ce26" style:family="table-cell" style:parent-style-name="Default" style:data-style-name="N19"/>
    <style:style style:name="ce27" style:family="table-cell" style:parent-style-name="Default" style:data-style-name="N0">
      <style:table-cell-properties style:vertical-align="middle" style:repeat-content="false"/>
      <style:paragraph-properties fo:text-align="justify"/>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Default" style:data-style-name="N19">
      <style:table-cell-properties style:vertical-align="middle" style:repeat-content="false"/>
      <style:paragraph-properties fo:text-align="center"/>
    </style:style>
    <style:style style:name="ce30" style:family="table-cell" style:parent-style-name="Default" style:data-style-name="N19">
      <style:table-cell-properties style:vertical-align="middle" style:repeat-content="false"/>
      <style:paragraph-properties fo:text-align="center"/>
      <style:text-properties fo:color="#000000"/>
    </style:style>
    <style:style style:name="ce31" style:family="table-cell" style:parent-style-name="Default" style:data-style-name="N19">
      <style:table-cell-properties style:vertical-align="middle"/>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 style:family="table-cell" style:parent-style-name="Default" style:data-style-name="N19"/>
    <style:style style:name="ce34" style:family="table-cell" style:parent-style-name="Default" style:data-style-name="N19">
      <style:table-cell-properties style:vertical-align="middle"/>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justify"/>
    </style:style>
    <style:style style:name="ce41" style:family="table-cell" style:parent-style-name="Default" style:data-style-name="N0">
      <style:table-cell-properties style:vertical-align="middle" fo:wrap-option="wrap" style:repeat-content="false"/>
      <style:paragraph-properties fo:text-align="justify"/>
    </style:style>
    <style:style style:name="ce42" style:family="table-cell" style:parent-style-name="Default" style:data-style-name="N19">
      <style:table-cell-properties style:vertical-align="middle" style:repeat-content="false"/>
      <style:paragraph-properties fo:text-align="center"/>
      <style:text-properties fo:color="#000000" fo:font-size="12pt" style:font-size-asian="12pt" style:font-size-complex="12pt"/>
    </style:style>
    <style:style style:name="ce43" style:family="table-cell" style:parent-style-name="Default" style:data-style-name="N19">
      <style:table-cell-properties style:vertical-align="middle" style:repeat-content="false"/>
      <style:paragraph-properties fo:text-align="end" fo:margin-right="0cm"/>
      <style:text-properties fo:color="#000000"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19">
      <style:table-cell-properties style:vertical-align="middle" style:repeat-content="false"/>
      <style:paragraph-properties fo:text-align="center"/>
      <style:text-properties fo:color="#000000" fo:font-size="12pt" style:font-size-asian="12pt" style:font-size-complex="12pt"/>
    </style:style>
    <style:style style:name="ce47" style:family="table-cell" style:parent-style-name="Default" style:data-style-name="N19">
      <style:table-cell-properties style:vertical-align="automatic" style:repeat-content="false"/>
      <style:paragraph-properties fo:text-align="center"/>
      <style:text-properties fo:color="#58666E"/>
    </style:style>
    <style:style style:name="ce48" style:family="table-cell" style:parent-style-name="Default" style:data-style-name="N19">
      <style:table-cell-properties style:vertical-align="automatic" style:repeat-content="false"/>
      <style:paragraph-properties fo:text-align="center"/>
      <style:text-properties fo:color="#58666E" fo:font-size="10pt" style:font-size-asian="10pt" style:font-size-complex="10pt"/>
    </style:style>
    <style:style style:name="ce49" style:family="table-cell" style:parent-style-name="Default" style:data-style-name="N19">
      <style:table-cell-properties style:vertical-align="middle" style:repeat-content="false"/>
      <style:paragraph-properties fo:text-align="center"/>
    </style:style>
    <style:style style:name="ce50" style:family="table-cell" style:parent-style-name="Default" style:data-style-name="N19">
      <style:table-cell-properties style:vertical-align="automatic" style:repeat-content="false"/>
      <style:paragraph-properties fo:text-align="center"/>
      <style:text-properties fo:color="#58666E"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2" style:family="table-cell" style:parent-style-name="Default" style:data-style-name="N0">
      <style:table-cell-properties style:vertical-align="middle" fo:wrap-option="wrap"/>
      <style:text-properties fo:color="#000000"/>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6" style:family="table-cell" style:parent-style-name="Default" style:data-style-name="N0">
      <style:table-cell-properties style:vertical-align="middle" fo:wrap-option="wrap" style:repeat-content="false"/>
      <style:paragraph-properties fo:text-align="start" fo:margin-left="0cm"/>
    </style:style>
    <style:style style:name="ce57"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2.16958333333333cm"/>
    </style:style>
    <style:style style:name="co2" style:family="table-column">
      <style:table-column-properties fo:break-before="auto" style:column-width="10.9802083333333cm"/>
    </style:style>
    <style:style style:name="co3" style:family="table-column">
      <style:table-column-properties fo:break-before="auto" style:column-width="4.23333333333333cm"/>
    </style:style>
    <style:style style:name="co4" style:family="table-column">
      <style:table-column-properties fo:break-before="auto" style:column-width="2.11666666666667cm"/>
    </style:style>
    <style:style style:name="co5"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6.5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237.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117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360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405pt" style:use-optimal-row-height="true" fo:break-before="auto"/>
    </style:style>
    <style:style style:name="ro32" style:family="table-row">
      <style:table-row-properties style:row-height="229.5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120pt" style:use-optimal-row-height="true" fo:break-before="auto"/>
    </style:style>
    <style:style style:name="ro41" style:family="table-row">
      <style:table-row-properties style:row-height="300pt" style:use-optimal-row-height="true" fo:break-before="auto"/>
    </style:style>
    <style:style style:name="ro42" style:family="table-row">
      <style:table-row-properties style:row-height="346.5pt" style:use-optimal-row-height="true" fo:break-before="auto"/>
    </style:style>
    <style:style style:name="ro43" style:family="table-row">
      <style:table-row-properties style:row-height="345pt" style:use-optimal-row-height="true" fo:break-before="auto"/>
    </style:style>
    <style:style style:name="ro44" style:family="table-row">
      <style:table-row-properties style:row-height="150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315pt" style:use-optimal-row-height="false" fo:break-before="auto"/>
    </style:style>
    <style:style style:name="ro47" style:family="table-row">
      <style:table-row-properties style:row-height="94.5pt" style:use-optimal-row-height="false" fo:break-before="auto"/>
    </style:style>
    <style:style style:name="ro48" style:family="table-row">
      <style:table-row-properties style:row-height="134.25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sticas_Oficina_Acceso_a_l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office:value-type="string" table:style-name="ce1">
            <text:p>FECHA DE SOLICITUD</text:p>
          </table:table-cell>
          <table:table-cell office:value-type="string" table:style-name="ce2">
            <text:p>INFORMACION <text:s/>SOLICITADA</text:p>
          </table:table-cell>
          <table:table-cell office:value-type="string" table:style-name="ce2">
            <text:p>TIEMPO DE RESPUESTA<text:s/></text:p>
          </table:table-cell>
          <table:table-cell office:value-type="string" table:style-name="ce1">
            <text:p>PORCENTAJE</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08T00:00:00" table:style-name="ce3">
            <text:p>8/1/2018</text:p>
          </table:table-cell>
          <table:table-cell office:value-type="string" table:style-name="ce2">
            <text:p>RELACI¢N DE CONTRATACIONES DE PUBLICIDAD Y PROPAGANDA EN EL A¤O 2017</text:p>
          </table:table-cell>
          <table:table-cell office:value-type="string" table:style-name="ce2">
            <text:p>10 DIAS<text:s/></text:p>
          </table:table-cell>
          <table:table-cell office:value-type="float" office:value="90" table:style-name="ce4">
            <text:p>9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2T00:00:00" table:style-name="ce3">
            <text:p>22/1/2018</text:p>
          </table:table-cell>
          <table:table-cell office:value-type="string" table:style-name="ce2">
            <text:p>CON FINES ACAD‚MICOS, DESEO REALIZAR SIMULACIONES DE LOS PAR METROS DE LAS LINEAS DE TRANSMISI¢N, A 138 KV, 230 KV Y 345 KV, <text:s/>REP£BLICA DOMINICANA</text:p>
          </table:table-cell>
          <table:table-cell office:value-type="string" table:style-name="ce2">
            <text:p>21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3T00:00:00" table:style-name="ce3">
            <text:p>23/1/2018</text:p>
          </table:table-cell>
          <table:table-cell office:value-type="string" table:style-name="ce2">
            <text:p>JUEGO DE PLANOS COMPLETO, EL‚CTRICOS Y DE OBRA CIVIL, DE LA SUBESTACI¢N EL‚CTRICA METROPOLITANA UBICADA EN EL CENTRO OL¡MPICO EN LOS MARGENES DE LA AV. ORTEGA Y GASSET</text:p>
          </table:table-cell>
          <table:table-cell office:value-type="string" table:style-name="ce2">
            <text:p>8 DIAS</text:p>
          </table:table-cell>
          <table:table-cell office:value-type="float" office:value="99" table:style-name="ce4">
            <text:p>99</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6T00:00:00" table:style-name="ce3">
            <text:p>26/1/2018</text:p>
          </table:table-cell>
          <table:table-cell office:value-type="string" table:style-name="ce2">
            <text:p>DISTANCIA QUE DEBE CONSTRUIRSE EN CABLES DE ALTA TENSI¢N, DE 69 KV Y 138 KV.</text:p>
          </table:table-cell>
          <table:table-cell office:value-type="string" table:style-name="ce2">
            <text:p>14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31T00:00:00" table:style-name="ce3">
            <text:p>31/1/2018</text:p>
          </table:table-cell>
          <table:table-cell office:value-type="string" table:style-name="ce2">
            <text:p>NORMA PARA ESTRUCTURAS Y MATERIALES ACTUALIZADA. (TIPOS DE POSTES, ESTRUCTURAS,AISLADORES ANGULOS ETC. )</text:p>
          </table:table-cell>
          <table:table-cell office:value-type="string" table:style-name="ce2">
            <text:p>15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2-19T00:00:00" table:style-name="ce3">
            <text:p>19/2/2018</text:p>
          </table:table-cell>
          <table:table-cell office:value-type="string" table:style-name="ce2">
            <text:p>DISPOSICI¢N DE DISE¤O Y DETALLE T‚CNICO DE LA LINEA DE TRANSMISI¢N JULIO SAURI EL NARANJO 345 KV, (DISTANCIA ENTRE CONDUCTORES DE CADA LINEA Y DISTANCIA ENTRE LINEA, SABER SI ES DOBLE CIRCUITO)</text:p>
          </table:table-cell>
          <table:table-cell office:value-type="string" table:style-name="ce2">
            <text:p>6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6T00:00:00" table:style-name="ce3">
            <text:p>26/2/2018</text:p>
          </table:table-cell>
          <table:table-cell office:value-type="string" table:style-name="ce2">
            <text:p>CONOCIMIENTO DE LOS PROCESOS DE COMPRAS Y CONTRATACIONES POR PARTE DE LA INSTITUCI¢N PARA UN ESTUDIO ACAD‚MICO</text:p>
          </table:table-cell>
          <table:table-cell office:value-type="string" table:style-name="ce2">
            <text:p>13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8T00:00:00" table:style-name="ce3">
            <text:p>28/2/2018</text:p>
          </table:table-cell>
          <table:table-cell office:value-type="string" table:style-name="ce2">
            <text:p>DATOS SOBRE LAS TORRES UTILIZADAS EN LAS LINEAS DE TRANSMISI¢N: NAVARRETE-PUERTO PLATAII Y ITABO-METALDON (138 KV).</text:p>
          </table:table-cell>
          <table:table-cell office:value-type="string" table:style-name="ce2">
            <text:p>6 DIAS<text:s/></text:p>
          </table:table-cell>
          <table:table-cell office:value-type="float" office:value="95" table:style-name="ce4">
            <text:p>95</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3-15T00:00:00" table:style-name="ce3">
            <text:p>15/3/2018</text:p>
          </table:table-cell>
          <table:table-cell office:value-type="string" table:style-name="ce2">
            <text:p>ACTAS DE ADJUDICACI¢N DE LAS LICITACIONES P£BLICAS DE: "CONSTRUCCI¢N DE L¡NEAS DE TRANSMISI¢N" Y "SUBESTACIONES EL‚CTRICAS", PERIODO <text:s/>2015-2017.</text:p>
          </table:table-cell>
          <table:table-cell office:value-type="string" table:style-name="ce2">
            <text:p>16 DIAS</text:p>
          </table:table-cell>
          <table:table-cell office:value-type="float" office:value="100" table:style-name="ce4">
            <text:p>100</text:p>
          </table:table-cell>
          <table:table-cell office:value-type="string" table:style-name="ce1">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6T00:00:00" table:style-name="ce3">
            <text:p>16/3/2018</text:p>
          </table:table-cell>
          <table:table-cell office:value-type="string" table:style-name="ce2">
            <text:p>EJECUCION PRESUPUESTO 2017</text:p>
          </table:table-cell>
          <table:table-cell office:value-type="string" table:style-name="ce2">
            <text:p>6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9T00:00:00" table:style-name="ce3">
            <text:p>19/3/2018</text:p>
          </table:table-cell>
          <table:table-cell office:value-type="string" table:style-name="ce2">
            <text:p>REGLAMENTO DE CONSTRUCCI¢N CERCA DE LINEAS DE ALTO VOLTAJE 2. SI EXISTE DERECHO DEL PASO PARA ACCESO A LAS LINEAS</text:p>
          </table:table-cell>
          <table:table-cell office:value-type="string" table:style-name="ce2">
            <text:p>8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4-04T00:00:00" table:style-name="ce3">
            <text:p>4/4/2018</text:p>
          </table:table-cell>
          <table:table-cell office:value-type="string" table:style-name="ce2">
            <text:p>SOLICITUD COPIA DE CHEQUES Y CONTRATOS DE SERVIDUMBRE DE PAGO EN INSTALACI¢N TORRES: 50, 51, 53 Y 54 UBICADO EN EL CATEY, S NCHEZ SAMAN , DE LOS CUALES SOY PROPIETARIO Y EST N A MI NOMBRE.<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6T00:00:00" table:style-name="ce3">
            <text:p>6/4/2018</text:p>
          </table:table-cell>
          <table:table-cell office:value-type="string" table:style-name="ce2">
            <text:p>SOLICITAMOS LA MATRIZ DE EVALUACI¢N T‚CNICA DEL PROCESO ETED-CCC-LPN-2017-0077.</text:p>
          </table:table-cell>
          <table:table-cell office:value-type="string" table:style-name="ce2">
            <text:p>7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9T00:00:00" table:style-name="ce3">
            <text:p>9/4/2018</text:p>
          </table:table-cell>
          <table:table-cell office:value-type="string" table:style-name="ce2">
            <text:p>ME GUSTARIA SABER EN QUE PUNTO DE INTERCONEXION HABRIA CAPACIDAD PARA INYECTAR 9 MW APROXIMADAMENTE DE UNA CENTRAL DE BIOMASA LOCALIZADA EN SAN CRISTOBAL</text:p>
          </table:table-cell>
          <table:table-cell office:value-type="string" table:style-name="ce2">
            <text:p>15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5-17T00:00:00" table:style-name="ce3">
            <text:p>17/5/2018</text:p>
          </table:table-cell>
          <table:table-cell office:value-type="string" table:style-name="ce2">
            <text:p>COPIAS CROQUIS Y CONTRATO DESCARGO EN CALIDAD DE OCUPANTE DE UNA PORCI¢N DE TERRENO EN LA SESI¢N LOS LIMONES-BAITOA, SANTIAGO</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5-21T00:00:00" table:style-name="ce3">
            <text:p>21/5/2018</text:p>
          </table:table-cell>
          <table:table-cell office:value-type="string" table:style-name="ce2">
            <text:p>MAPAS Y ESTADO TECNICOS ACTUALIZADOS DE LAS REDES DE TRANSMISI¢N<text:s/></text:p>
          </table:table-cell>
          <table:table-cell office:value-type="string" table:style-name="ce2">
            <text:p>7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6-07T00:00:00" table:style-name="ce3">
            <text:p>7/6/2018</text:p>
          </table:table-cell>
          <table:table-cell office:value-type="string" table:style-name="ce2">
            <text:p>PUNTOS DONDE HAY DISPONIBILIDAD DE BRIFRAS ¢PTICA EN RD, LA INVERSI¢N Y CUANDO FUE LA PRIMERA INSTALACI¢N</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3T00:00:00" table:style-name="ce3">
            <text:p>13/6/2018</text:p>
          </table:table-cell>
          <table:table-cell office:value-type="string" table:style-name="ce2">
            <text:p>NORMATIVA REFERENTE A LA CONSTRUCCI¢N PROXIMO AL CABLEADO TORRE DE TRANSMISI¢N ETED, DISTANCIA MINIMA A DEJAR EN LOS LATERALE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MAPAS DE REDES ELECTRICAS EN RD</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INFORME SOBRE DISTRIBUCI¢N DE REDES ELECTRICAS EN RD, KM, PUNTOS DE ENLACES, COCEPTOS TE¢RICOS, PROTECCI¢N Y SISTEMA DE REGULACI¢N<text: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2">
          <table:table-cell office:value-type="date" office:date-value="2018-06-19T00:00:00" table:style-name="ce3">
            <text:p>19/6/2018</text:p>
          </table:table-cell>
          <table:table-cell office:value-type="string" table:style-name="ce5">
            <text:p>OFERTA T‚CNICA Y ECONOMICA DE LAS EMPRESAS GANADORAS EN LAS LICITACIONES ETED-CCC-LPN-2016-0018, ETED-KFW-CCCLPI-2017-0001</text:p>
          </table:table-cell>
          <table:table-cell office:value-type="string" table:style-name="ce2">
            <text:p>13 DIAS<text:s/></text:p>
          </table:table-cell>
          <table:table-cell office:value-type="float" office:value="95" table:style-name="ce4">
            <text:p>95</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1T00:00:00" table:style-name="ce3">
            <text:p>21/6/2018</text:p>
          </table:table-cell>
          <table:table-cell office:value-type="string" table:style-name="ce5">
            <text:p>Y ETED-CCC-LPN-2017-0059</text:p>
          </table:table-cell>
          <table:table-cell office:value-type="string" table:style-name="ce2">
            <text:p>16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5T00:00:00" table:style-name="ce3">
            <text:p>25/6/2018</text:p>
          </table:table-cell>
          <table:table-cell office:value-type="string" table:style-name="ce2">
            <text:p>COPIA CERTIFICADA DEL CONTRATO SUSCRITO PARA LA CONSTRUCCI¢N DE LA SUBESTACI¢N 345/138 GUERRA, ENTRE LA ETED Y LA EMPRESA SIEMEN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7-11T00:00:00" table:style-name="ce3">
            <text:p>11/7/2018</text:p>
          </table:table-cell>
          <table:table-cell office:value-type="string" table:style-name="ce2">
            <text:p>LA RUTA DE LA LINEA DE TRANSMISI¢N JUANCHO PEDERNALES, PUNTO DE INICIO DE LA EJECUCI¢N DE LA OBRA</text:p>
          </table:table-cell>
          <table:table-cell office:value-type="string" table:style-name="ce2">
            <text:p>14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7-16T00:00:00" table:style-name="ce3">
            <text:p>16/7/2018</text:p>
          </table:table-cell>
          <table:table-cell office:value-type="string" table:style-name="ce2">
            <text:p>MANUAL DE CONSTRUCCI¢N PARA SUBESTACIONES ELECTRICAS</text:p>
          </table:table-cell>
          <table:table-cell office:value-type="string" table:style-name="ce2">
            <text:p>12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8-10T00:00:00" table:style-name="ce3">
            <text:p>10/8/2018</text:p>
          </table:table-cell>
          <table:table-cell office:value-type="string" table:style-name="ce2">
            <text:p>PLANO COMO CONTRUIDO SUBESTACION KM 15 DE AZUA</text:p>
          </table:table-cell>
          <table:table-cell office:value-type="string" table:style-name="ce2">
            <text:p>15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COPIA DEL CONTRATO ENTRE ETED Y CESA SOBRE LA CONSTRUCCIO SUBESTACION HATO MAYOR</text:p>
          </table:table-cell>
          <table:table-cell office:value-type="string" table:style-name="ce2">
            <text:p>1 DIA</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DETALLES DE LAS ORDENES DE COMPRAS QUE FUERON EMITIDAS A FAVOR DE LA COMPANIA ASHVALSOPH INVESMENTS S.R.L</text:p>
          </table:table-cell>
          <table:table-cell office:value-type="string" table:style-name="ce2">
            <text:p>9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9-24T00:00:00" table:style-name="ce3">
            <text:p>24/9/2018</text:p>
          </table:table-cell>
          <table:table-cell office:value-type="string" table:style-name="ce2">
            <text:p>LAS ORDENES DE COMPRAS QUE FUERON EMITIDAS A FAVOR DE LA COMPANIA SUPLECA COMERCIAL, S.R.L QUIEN FUE LA PERSONA QUIEN REPRESENTO LA REFERIDA COMPANIA</text:p>
          </table:table-cell>
          <table:table-cell office:value-type="string" table:style-name="ce2">
            <text:p>9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09-25T00:00:00" table:style-name="ce3">
            <text:p>25/9/2018</text:p>
          </table:table-cell>
          <table:table-cell office:value-type="string" table:style-name="ce2">
            <text:p>ESTADO DE LOS PROYECTOS FECHA DE ENTRADA EN VIGENCIA CIUDADES QUE SE BENEFICIARAN</text:p>
          </table:table-cell>
          <table:table-cell office:value-type="string" table:style-name="ce2">
            <text:p>5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10-19T00:00:00" table:style-name="ce3">
            <text:p>19/10/2018</text:p>
          </table:table-cell>
          <table:table-cell office:value-type="string" table:style-name="ce2">
            <text:p>DOCUMENTOS PARA COMPARACION DE UNA LICITACION PUBLIC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0-26T00:00:00" table:style-name="ce3">
            <text:p>26/10/2018</text:p>
          </table:table-cell>
          <table:table-cell office:value-type="string" table:style-name="ce2">
            <text:p>ESPECIFICACIONES GENERALES DEL SISTEMA ELECTRICO DE REPUBLICA DOMINICAN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INFORME DE EVALUACION DE LAS OFERTAS TECNICA Y ECONOMICA DE LA LICITACION LPN-2017-0059 Y LAS ACTAS DE ADJUDICACION Y LA ACTA 013-2018 DE LA SECCION ORDINARIA</text:p>
          </table:table-cell>
          <table:table-cell office:value-type="string" table:style-name="ce2">
            <text:p>1 DIA</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UN ANALISIS DE INTERCONEXION DESDE EL PUNTO DE INYECCION MENCIONADO Y SU CONFIRMACION DE VIABILIDAD PARA ESTA CONEXI¢N AL SISTEMA DE TRANSMISION<text:s/></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PROCESO DE INTERCONEXION CON LA RED DE TRANSMISION NACIONAL.</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9-01-04T00:00:00" table:style-name="ce3">
            <text:p>4/1/2019</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RELACION DE LAS CONTRATACIONES DE LOS ARTISTA REALIZADA POR LA ETED EN EL A¤O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LA CANTIDAD Y LA UBICACI¢N DE LA SUBESTACIONES UBICADA EN LA PROVINCIA PERAVIA, AZUA Y BARAHONA</text:p>
          </table:table-cell>
          <table:table-cell office:value-type="string" table:style-name="ce2">
            <text:p>8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15T00:00:00" table:style-name="ce3">
            <text:p>15/1/2019</text:p>
          </table:table-cell>
          <table:table-cell office:value-type="string" table:style-name="ce2">
            <text:p>PLAN ANUAL DE COMPRAS Y CONTRATACIONES 2019 DONDE SE VERIFIQUEN LAS PARTIDAS DESTINADAS A LAS MIPYMES</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1-16T00:00:00" table:style-name="ce3">
            <text:p>16/1/2019</text:p>
          </table:table-cell>
          <table:table-cell office:value-type="string" table:style-name="ce2">
            <text:p>UNA RELACION DETALLADA CONTENTIVA DE TODAS LAS OBRAS DE CONSTRUCCION CONTRATADAS POR LA ETED PARA MANTENER EN OPERACI¢N OPTIMAS EL SENI, DIGASE SUBESTACIONES, TORRES,INFRAESTRUCTURAS, COMPRENDIDAS EN LOS A¤OS 2014 Y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23T00:00:00" table:style-name="ce3">
            <text:p>23/1/2019</text:p>
          </table:table-cell>
          <table:table-cell office:value-type="string" table:style-name="ce2">
            <text:p>DISTANCIA DE UNA CONSTRUCCION VIVIENDA DE UNA TORRE ELECTRICA DE ALTA TENSION Y LAS NORMAS Y REGLAMENTOS QUE SUSTENTA DICHA DISTANCIA</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05T00:00:00" table:style-name="ce3">
            <text:p>5/2/2019</text:p>
          </table:table-cell>
          <table:table-cell office:value-type="string" table:style-name="ce2">
            <text:p>PLAN DE CAPACITACION 2019 Y POSIBLE CRONOGRAMA DE EJECUCION, NOMBRE DE LA ENCARGADA DE CAPACITACION Y CORREO ELECTRONICO</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15T00:00:00" table:style-name="ce3">
            <text:p>15/2/2019</text:p>
          </table:table-cell>
          <table:table-cell office:value-type="string" table:style-name="ce2">
            <text:p>DISPOSICION ELECTRICA, CARACTERISTICAS DE LAS LINEAS DE TRANSMISION A NIVEL NACIONAL ZONA SUR, NORTE, ESTE Y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5T00:00:00" table:style-name="ce3">
            <text:p>5/3/2019</text:p>
          </table:table-cell>
          <table:table-cell office:value-type="string" table:style-name="ce2">
            <text:p>RESULTADOS DE LA ADJUDICACION DE LA LPN-2018-0050</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7T00:00:00" table:style-name="ce3">
            <text:p>7/3/2019</text:p>
          </table:table-cell>
          <table:table-cell office:value-type="string" table:style-name="ce2">
            <text:p>DIAGRAMA UNIFILAR ACTUALIZADO DE LA ETED</text:p>
          </table:table-cell>
          <table:table-cell office:value-type="string" table:style-name="ce2">
            <text:p>10 DIAS</text:p>
          </table:table-cell>
          <table:table-cell office:value-type="float" office:value="80" table:style-name="ce4">
            <text:p>8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3-11T00:00:00" table:style-name="ce3">
            <text:p>11/3/2019</text:p>
          </table:table-cell>
          <table:table-cell office:value-type="string" table:style-name="ce2">
            <text:p>PROCEDIMIENTO DE DETERMINACION DE HEREDEROS, COPIA DEL CHEQUE PAGADO Y COPIA DEL PODER DE REPRESENTACION</text:p>
          </table:table-cell>
          <table:table-cell office:value-type="string" table:style-name="ce2">
            <text:p>20 DIAS</text:p>
          </table:table-cell>
          <table:table-cell office:value-type="float" office:value="100" table:style-name="ce4">
            <text:p>10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4-26T00:00:00" table:style-name="ce3">
            <text:p>26/4/2019</text:p>
          </table:table-cell>
          <table:table-cell office:value-type="string" table:style-name="ce2">
            <text:p>COPIA DEL CHEQUE PAGADO A LA SRA. LUZ MARIA DEL CARMEN CABRERA POR EL INMUEBLE UBICADO EN LA CALLE JUAN MIGUEL ROMAN NO. 13 BELLA VISTA</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19" table:style-name="ce4">
            <text:p>2019</text:p>
          </table:table-cell>
          <table:table-cell table:number-columns-repeated="16378"/>
        </table:table-row>
        <table:table-row table:style-name="ro1">
          <table:table-cell office:value-type="date" office:date-value="2019-05-03T00:00:00" table:style-name="ce3">
            <text:p>3/5/2019</text:p>
          </table:table-cell>
          <table:table-cell office:value-type="string" table:style-name="ce2">
            <text:p>PLANO DEL SISTEMA ELECTRICO INTERCONECTADO SENI</text:p>
          </table:table-cell>
          <table:table-cell office:value-type="string" table:style-name="ce2">
            <text:p>2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7T00:00:00" table:style-name="ce3">
            <text:p>7/5/2019</text:p>
          </table:table-cell>
          <table:table-cell office:value-type="string" table:style-name="ce2">
            <text:p>RESULTADOS DE LA LPN-2018-0050</text:p>
          </table:table-cell>
          <table:table-cell office:value-type="string" table:style-name="ce2">
            <text:p>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NOMBRE Y CEDULAS DE LOS MIEMBROS DEL CONSEJO DIRECTIVO DE ETED</text:p>
          </table:table-cell>
          <table:table-cell office:value-type="string" table:style-name="ce2">
            <text:p>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SOLICITUD OFERTA TECNICA LPN-2018-0061</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3T00:00:00" table:style-name="ce3">
            <text:p>13/5/2019</text:p>
          </table:table-cell>
          <table:table-cell office:value-type="string" table:style-name="ce2">
            <text:p>CERTIFICACION TECNICA SOBRE LAS RAZONES DE PAGO DERECHO PASE TERRENO DEL ING. MATEO POR VALOR DE RD$1,500,000.00</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REMITIDA A OTRA INSTITUCION<text:s/></text:p>
          </table:table-cell>
          <table:table-cell office:value-type="string" table:style-name="ce2">
            <text:p>1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UNA CERTIFICACION <text:s/>DE QUIENES SON LOS BENEFICIARIOS DE LA COLOCACION Y ALIMENTACION DE LAS LINEAS QUE ESTAN EN LA PARCELA 581 Y 584</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22T00:00:00" table:style-name="ce3">
            <text:p>22/5/2019</text:p>
          </table:table-cell>
          <table:table-cell office:value-type="string" table:style-name="ce2">
            <text:p>COPIA DEL CONTRATO DE <text:s/>ARRENDAMIENTO SUSCRITO ENTRE ETED Y LOS SE¤ORES JUAN MILCIADES Y JOSE HICHEZ CON RELACION A LAS TORRES DENTRO DEL AMBITO DE LA PARCELA 238<text:s/></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5-30T00:00:00" table:style-name="ce3">
            <text:p>30/5/2019</text:p>
          </table:table-cell>
          <table:table-cell office:value-type="string" table:style-name="ce2">
            <text:p>PROCESO Y CALCULO DE DERECHO DE PASE Y SOBREVUELO, ASI COMO LOS PRECIOS ESTABLECIDOS PARA PAGO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COPIA DEL CONTRATO DE OBRA PARA CONSTRUIR LA LINEA DE TRANSMISION CABRETO-AES-SPM II 138 KV QUE CONSTRUYE LA EMPRESA ELECNOR-DYNATEC</text:p>
          </table:table-cell>
          <table:table-cell office:value-type="string" table:style-name="ce2">
            <text:p>5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HISTORICO DE BLACKAUT DEDE EL 1988 HASTA 2019, PERIODOS PROMEDIO DE DURACION EN LAS INTERRUPCIONES DE LARGA Y MEDIA BAJA DURACION DE UN BLACKAUT</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DETALLE DE LA RED DE FIBRA OPTICA INSTALADA POR LA ETED EN DISTINTAS REGIONES DEL PAIS</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CONFIRMAR SI LA RED DE FIBRA OPTICA EXISTENTE CUBRE LOS SIGUENTES NODOS: DAJABON 2770, PEPILLO SALCEDO 2930, NEYBA 3050, DUVERGE 3205, LO COCO 3275</text:p>
          </table:table-cell>
          <table:table-cell office:value-type="string" table:style-name="ce2">
            <text:p>4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4T00:00:00" table:style-name="ce3">
            <text:p>14/6/2019</text:p>
          </table:table-cell>
          <table:table-cell office:value-type="string" table:style-name="ce2">
            <text:p>NOMBRES DE LAS SUBESTACIONES MAS IMPORTANTE CONSTRUIDA POR LA ETED</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8T00:00:00" table:style-name="ce3">
            <text:p>18/6/2019</text:p>
          </table:table-cell>
          <table:table-cell office:value-type="string" table:style-name="ce2">
            <text:p>FUTUROS PROYECTOS QUE REALIZAR  LA ETED AL 2020<text:s/></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4T00:00:00" table:style-name="ce3">
            <text:p>24/6/2019</text:p>
          </table:table-cell>
          <table:table-cell office:value-type="string" table:style-name="ce2">
            <text:p>EN CASO DE UNA PROCION DE TERRENOS RURAL PROPIEDAD DE UN CIUDADANO ORDINARIO EL ESTADO DOMINICANO CONSTRUYA VARIAS TORRES ELECTRICAS PARA UNA LINEA DE TRANSMISION SIN QUE LE HAYA IDEMNIZADO NI CUMPLIDO NINGUN PROCEDIMIENTO QUE ESTABLECE LA LEY , CUAL ES EL PROCEDIMIENTO A SEGUIR POR EL CIUDADANO PARA RECLAMAR EL PAGO</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5T00:00:00" table:style-name="ce3">
            <text:p>25/6/2019</text:p>
          </table:table-cell>
          <table:table-cell office:value-type="string" table:style-name="ce2">
            <text:p>DONACIONES QUE LA ETED LE HA OTORGADO A LA FEDERACION DOMINICANA DE AJEDRAEZ, DESDE EL A¤O 2014 HASTA LA FECHA ACTUAL</text:p>
          </table:table-cell>
          <table:table-cell office:value-type="string" table:style-name="ce2">
            <text:p>6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6T00:00:00" table:style-name="ce3">
            <text:p>26/6/2019</text:p>
          </table:table-cell>
          <table:table-cell office:value-type="string" table:style-name="ce2">
            <text:p>CUANTO TIEMPO ESTARA EN SERVICIO LA SUBESTACION DE LA VEGA 138/69 KV</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8-01T00:00:00" table:style-name="ce3">
            <text:p>1/8/2019</text:p>
          </table:table-cell>
          <table:table-cell office:value-type="string" table:style-name="ce2">
            <text:p>RESULTADOS DE LA LICITACION ETED-2018-LPN-005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8-15T00:00:00" table:style-name="ce3">
            <text:p>15/8/2019</text:p>
          </table:table-cell>
          <table:table-cell office:value-type="string" table:style-name="ce2">
            <text:p>CODIGO DE CONEXI¢N PARA UNA SUBESTACION INDUSTRIAL CON MENOS DE 20 MEGA PARA LINEAS DE 169KV Y LOS REQUISITOS PARA EVALUAR PROYECTOS</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9-03T00:00:00" table:style-name="ce3">
            <text:p>3/9/2019</text:p>
          </table:table-cell>
          <table:table-cell office:value-type="string" table:style-name="ce2">
            <text:p>CUAL ES LA DISTANCIA ENTRE CADA TORRE Y LA ALTURA DESDE EL SUELO HASTA EL CABLE DE GUARDA, ASI COMO LA DISTANCIA DE LOS CABLES ENERGIZADOS AL SUELO Y EL GUARDA</text:p>
          </table:table-cell>
          <table:table-cell office:value-type="string" table:style-name="ce2">
            <text:p>6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4T00:00:00" table:style-name="ce3">
            <text:p>4/9/2019</text:p>
          </table:table-cell>
          <table:table-cell office:value-type="string" table:style-name="ce2">
            <text:p>DISTANCIA ENTRE LOS CODUCTORES DE DOS LINEAS DE TRANSMISION ELECTRICA DE 138KV Y UNA LINEA DE 345KV , TAMBIEN LA DISTANCIA INDUCTIVA DE CADA UNA<text:s/></text:p>
          </table:table-cell>
          <table:table-cell office:value-type="string" table:style-name="ce2">
            <text:p>4 DIAS</text:p>
          </table:table-cell>
          <table:table-cell office:value-type="float" office:value="0" table:style-name="ce4">
            <text:p>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RELACION DE EJECUCION DE PRESUPUESTO DE OBRAS E INFRAESTRUCTURA DESDE ENERO 2018 A LA FECHA, DETALLADOS POR PROYECTO<text:s/></text:p>
          </table:table-cell>
          <table:table-cell office:value-type="string" table:style-name="ce2">
            <text:p>EN PRORROGA</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LOS ASPECTOS TECNICOS ELECTRICOS DE LAS LINEAS DEL SUR DEL PAIS Y LA DISTANCIA ENTRE CONDUCTOR Y CONDUCTOR, TIPO DE CONDUCTOR VOLTAJE QUE MANEJA, LA INDUCTANCIA Y CAPACIDAD</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19T00:00:00" table:style-name="ce3">
            <text:p>19/9/2019</text:p>
          </table:table-cell>
          <table:table-cell office:value-type="string" table:style-name="ce2">
            <text:p>CUAL <text:s/>ES LA DISTANCIA ENTRE LOS CONDUCTORES PORTADORES EN ENERGIA DE DOS LINEAS DE TRANSMISION DE VOLTAJE SUPERIOR O IGUAL A LOS 138KV PARA CALCULAR LA REACTANCIA INDUCTIVA Y CAPACIDAD QUE HAY EN AMBAS</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4T00:00:00" table:style-name="ce3">
            <text:p>24/9/2019</text:p>
          </table:table-cell>
          <table:table-cell office:value-type="string" table:style-name="ce2">
            <text:p>QUE REQUERIMIENTOS SON NECESARIO Y QUE DEBE ENTREGAR A LA ETED PARA QUE LE OTORGUEN LA NO OBJECION ANTES LA SUPER INTENDENCIA DE ELECTRICIDAD</text:p>
          </table:table-cell>
          <table:table-cell office:value-type="string" table:style-name="ce2">
            <text:p>8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9T00:00:00" table:style-name="ce3">
            <text:p>29/9/2019</text:p>
          </table:table-cell>
          <table:table-cell office:value-type="string" table:style-name="ce2">
            <text:p>CONSIDERACIONES PARA EL DISE¤O DE SUBESTACIONES EN EL TERRITORIO NACIONAL, DETALLES SOBRE SUBESTACION DE PIEDRA BLANCA 230KV 138KV<text:s/></text:p>
          </table:table-cell>
          <table:table-cell office:value-type="string" table:style-name="ce2">
            <text:p>3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10-04T00:00:00" table:style-name="ce3">
            <text:p>4/10/2019</text:p>
          </table:table-cell>
          <table:table-cell office:value-type="string" table:style-name="ce2">
            <text:p>ACTA DE ADJUDICACION Y CONTRATO DE LA LPN-2018-0050 BANCO CAPACITORES</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0-16T00:00:00" table:style-name="ce3">
            <text:p>16/10/2019</text:p>
          </table:table-cell>
          <table:table-cell office:value-type="string" table:style-name="ce2">
            <text:p>ESTADISTICA CON LOS DATOS DE LAS PARDIDA TECNICAS QUE TIENE LA ETED EN LOS A¤OS 2000-2019<text: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1-06T00:00:00" table:style-name="ce3">
            <text:p>6/11/2019</text:p>
          </table:table-cell>
          <table:table-cell office:value-type="string" table:style-name="ce2">
            <text:p>PLANOS DE UBICACI¢N , CARTOGRAFICA Y ELECTRICO DE LA LINEA 138KV JULIO SAURI, PALENQUE, ITABO</text:p>
          </table:table-cell>
          <table:table-cell office:value-type="string" table:style-name="ce2">
            <text:p>11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08T00:00:00" table:style-name="ce3">
            <text:p>8/11/2019</text:p>
          </table:table-cell>
          <table:table-cell office:value-type="string" table:style-name="ce2">
            <text:p>CUALES LINEAS DE TRANSMISION ELECTRICAS ESTAN DISPONIBLE PARA CARGARLA</text:p>
          </table:table-cell>
          <table:table-cell office:value-type="string" table:style-name="ce2">
            <text:p>4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0T00:00:00" table:style-name="ce3">
            <text:p>20/11/2019</text:p>
          </table:table-cell>
          <table:table-cell office:value-type="string" table:style-name="ce2">
            <text:p>ESTADISTICAS DE MANTENIMIENTO PREVENTIVO Y CORRECTIVO DE AUTOTRANSFORMADORES DE HERRERA NUEVA SANTO DOMINGO<text: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MAPA DE LA RED NACIONAL DE 12.5 Y 69 K</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FECHA ESTIMADA QUE FINALIZARA EL PROCESO ETED-CCC-2017-LPN-0055</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7T00:00:00" table:style-name="ce3">
            <text:p>27/11/2019</text:p>
          </table:table-cell>
          <table:table-cell office:value-type="string" table:style-name="ce2">
            <text:p>MAPA DE LA RED NACIONAL DE 12.5 Y 69 K</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9T00:00:00" table:style-name="ce3">
            <text:p>29/11/2019</text:p>
          </table:table-cell>
          <table:table-cell office:value-type="string" table:style-name="ce2">
            <text:p>ACTA DE ADJUDICACION DEL PROCESO ETED-2017-LPN-076, ACTA DE NOTIFICACION DE DICHO PROCESO, INFORME DE EVALUACION, ACTA DE REUNIONES, CARTA DE ACTO DE AGUACIL,<text:s/></text:p>
          </table:table-cell>
          <table:table-cell office:value-type="string" table:style-name="ce2">
            <text:p>1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2-04T00:00:00" table:style-name="ce3">
            <text:p>4/12/2019</text:p>
          </table:table-cell>
          <table:table-cell office:value-type="string" table:style-name="ce2">
            <text:p>REFERENTE AL PROCESO ETED-2019-CP-0065 , COPIA DE PRESUPUESTO BASE Y NALISIS DE COSTO <text:s/>DE LA ETED, COPIA DE PRESUPUESTO BASE DEL GANADOR, COPIA DE MATRIZ DE RIESGO DEL GANADOR</text:p>
          </table:table-cell>
          <table:table-cell office:value-type="string" table:style-name="ce2">
            <text:p>14 DIAS</text:p>
          </table:table-cell>
          <table:table-cell office:value-type="float" office:value="100" table:style-name="ce4">
            <text:p>100</text:p>
          </table:table-cell>
          <table:table-cell office:value-type="string" table:style-name="ce2">
            <text:p>DICIEMBRE</text:p>
          </table:table-cell>
          <table:table-cell office:value-type="float" office:value="2019" table:style-name="ce4">
            <text:p>2019</text:p>
          </table:table-cell>
          <table:table-cell table:number-columns-repeated="16378"/>
        </table:table-row>
        <table:table-row table:style-name="ro1">
          <table:table-cell office:value-type="date" office:date-value="2020-01-02T00:00:00" table:style-name="ce3">
            <text:p>2/1/2020</text:p>
          </table:table-cell>
          <table:table-cell office:value-type="string" table:style-name="ce2">
            <text:p>ESTADO DE RESULTADOS Y/O INFORME DE AUDITORIA DEL A¤O 2017</text:p>
          </table:table-cell>
          <table:table-cell office:value-type="string" table:style-name="ce2">
            <text:p>2 DIAS</text:p>
          </table:table-cell>
          <table:table-cell office:value-type="float" office:value="100" table:style-name="ce4">
            <text:p>100</text:p>
          </table:table-cell>
          <table:table-cell office:value-type="string" table:style-name="ce2">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0T00:00:00" table:style-name="ce3">
            <text:p>20/1/2020</text:p>
          </table:table-cell>
          <table:table-cell office:value-type="string" table:style-name="ce2">
            <text:p>TASA DE FALLA Y TIEMPO FUERA DE SERVCIO CIRCUITO 1,2 DE LA LINEA 138 KV 15 AZUA <text:s text:c="2"/>12 DIAS<text:s/></text:p>
          </table:table-cell>
          <table:table-cell office:value-type="string" table:style-name="ce2">
            <text:p>11 DIAS</text:p>
          </table:table-cell>
          <table:table-cell office:value-type="float" office:value="100" table:style-name="ce4">
            <text:p>100</text:p>
          </table:table-cell>
          <table:table-cell office:value-type="string" table:style-name="ce2">
            <text:p>ENERO<text:s/></text:p>
          </table:table-cell>
          <table:table-cell office:value-type="float" office:value="2020" table:style-name="ce4">
            <text:p>2020</text:p>
          </table:table-cell>
          <table:table-cell table:number-columns-repeated="16378"/>
        </table:table-row>
        <table:table-row table:style-name="ro1">
          <table:table-cell office:value-type="date" office:date-value="2020-02-04T00:00:00" table:style-name="ce3">
            <text:p>4/2/2020</text:p>
          </table:table-cell>
          <table:table-cell office:value-type="string" table:style-name="ce2">
            <text:p>AUTORIZACION PARA HACER UNA CONSTRUCCION CERCA DE UNOS CABLES DE ALTO VOLTAJE <text:s text:c="2"/>10 DIAS <text:s text:c="17"/>100</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7T00:00:00" table:style-name="ce3">
            <text:p>17/2/2020</text:p>
          </table:table-cell>
          <table:table-cell office:value-type="string" table:style-name="ce2">
            <text:p>ESTADOS FINANCIEROS CON SUS RESPECTIVAS NOTAS EXPLICATIVAS CORRESPONDIENTES A LOS A¤OS 2017-2018</text:p>
          </table:table-cell>
          <table:table-cell office:value-type="string" table:style-name="ce2">
            <text:p>14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E "EVALUACI¢N CAPACIDAD DE REDES ZONA NORTE CON INYECCI¢N ERNC, EVALUACI¢N CAPACIDAD DE REDES ZONA SUR CON INYECCI¢N ERNC 2019.</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DJUDICACION DE EST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ACION DETALLADA DE LA ADJUDICACION DE ESTA LICITACION ETED-CCC-LPN-2018-003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TA GANADORA Y ACTA DE ADJUDICACI¢N ETED-CCC-LPN-2018-0050</text:p>
          </table:table-cell>
          <table:table-cell office:value-type="string" table:style-name="ce2">
            <text:p>13 DIAS<text: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3-09T00:00:00" table:style-name="ce3">
            <text:p>9/3/2020</text:p>
          </table:table-cell>
          <table:table-cell office:value-type="string" table:style-name="ce2">
            <text:p>ACTA DE HABILITACION, OFERTA GANADORA Y <text:s/>ACTA DE ADJUDICACI¢N ETED-CCC-LPN-2017-0079</text:p>
          </table:table-cell>
          <table:table-cell office:value-type="string" table:style-name="ce2">
            <text:p>13 DIAS<text:s/></text:p>
          </table:table-cell>
          <table:table-cell office:value-type="float" office:value="100" table:style-name="ce4">
            <text:p>100</text:p>
          </table:table-cell>
          <table:table-cell office:value-type="string" table:style-name="ce2">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4-20T00:00:00" table:style-name="ce3">
            <text:p>20/4/2020</text:p>
          </table:table-cell>
          <table:table-cell office:value-type="string" table:style-name="ce2">
            <text:p>QU‚ PROTOCOLOS DE COMUNICACI¢N UTILIZAN PARA SU SISTEMA SCADA Y DE CONTROL DE CIRCUITOS? QU‚ VENTAJAS OFRECEN LOS PROTOCOLOS UTILIZADOS SOBRE OTROS DISPONIBLES?</text:p>
          </table:table-cell>
          <table:table-cell office:value-type="string" table:style-name="ce2">
            <text:p>14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date" office:date-value="2020-04-21T00:00:00" table:style-name="ce3">
            <text:p>21/4/2020</text:p>
          </table:table-cell>
          <table:table-cell office:value-type="string" table:style-name="ce2">
            <text:p>1) COPIA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2) COPIA DE LA EVALUACIÓN DE IMPACTO AMBIENTAL (CONFORME ARTÍCULO 41, NUMERAL 2 DE LA LEY NÚM. 64-00, GENERAL DE MEDIO AMBIENTE Y RECURSOS NATURALES) EFECTUADA PREVIAMENTE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3) COPIA DE LAS PUBLICACIONES Y SOPORTES DOCUMENTALES O DE CUALQUIER OTRO TIPO QUE ACREDITEN LA REALIZACIÓN DE LA CONSULTA PÚBLICA, BAJO CUALQUIERA DE LOS INSTRUMENTOS DESCRITOS EN LOS ARTÍCULOS 35 Y 36 DEL REGLAMENTO DEL PROCESO DE EVALUACIÓN AMBIENTAL, PREVIAMENTE A LA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4) COPIA DE LOS DOCUMENTOS QUE DEMUESTREN LA SOCIALIZACIÓN DEL PROYECTO (ESTUDIOS DE IMPACTO AMBIENTAL) CON EL AYUNTAMIENTO DEL MUNICIPIO SAN ANTONIO DE GUERRA, CONFORME LO PREVÉ EL ARTÍCULO 43 DE LA LEY NÚM. 64-00, GENERAL DE MEDIO AMBIENTE Y RECURSOS NATURALES.</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NO EXISTE</text:p>
          </table:table-cell>
          <table:table-cell office:value-type="string" table:style-name="ce2">
            <text:p>NO EXISTE</text:p>
          </table:table-cell>
          <table:table-cell office:value-type="string" table:style-name="ce4">
            <text:p>NO EXISTE</text:p>
          </table:table-cell>
          <table:table-cell office:value-type="string" table:style-name="ce2">
            <text:p>MAYO</text:p>
          </table:table-cell>
          <table:table-cell office:value-type="float" office:value="2020" table:style-name="ce4">
            <text:p>2020</text:p>
          </table:table-cell>
          <table:table-cell table:number-columns-repeated="16378"/>
        </table:table-row>
        <table:table-row table:style-name="ro1">
          <table:table-cell office:value-type="date" office:date-value="2020-06-04T00:00:00" table:style-name="ce3">
            <text:p>4/6/2020</text:p>
          </table:table-cell>
          <table:table-cell office:value-type="string" table:style-name="ce2">
            <text:p>NO EXISTE</text:p>
          </table:table-cell>
          <table:table-cell office:value-type="string" table:style-name="ce2">
            <text:p>NO EXISTE</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1T00:00:00" table:style-name="ce3">
            <text:p>21/6/2020</text:p>
          </table:table-cell>
          <table:table-cell office:value-type="string" table:style-name="ce2">
            <text:p>CONFIRMACIÓN DE REALIZACIÓN DEL EVENTO POR EL CUAL SE EMITIÓ DICHA APROPIACIÓN PRESUPUESTARIA. • ESTATUS DEL PAGO DE LAS FACTURAS AL PROVEEDOR. • VERACIDAD DE DICHA APROPIACIÓN PRESUPUESTARIA</text:p>
          </table:table-cell>
          <table:table-cell office:value-type="string" table:style-name="ce2">
            <text:p>13 DIAS</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7-03T00:00:00" table:style-name="ce3">
            <text:p>3/7/2020</text:p>
          </table:table-cell>
          <table:table-cell office:value-type="string" table:style-name="ce2">
            <text:p>NECESITAMOS EL DOCUMENTO ¨DICTAMEN ETED-CCC-LPN-2017-0059 SUBESTACION BAJAO¨ QUE APARECE EN LINEA PERO NO PERMITE SU DESCARGA NI VISUALIZARLO. - DECRETO DE CONSTRUCCIÓN DE LA SUBESTACIÓN DAJAO</text:p>
          </table:table-cell>
          <table:table-cell office:value-type="string" table:style-name="ce2">
            <text:p>5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4T00:00:00" table:style-name="ce3">
            <text:p>14/7/2020</text:p>
          </table:table-cell>
          <table:table-cell office:value-type="string" table:style-name="ce2">
            <text:p>CUAL ES LA PLANIFICACIÓN PARA EL MANTENIMIENTO DE UNA LÍNEA, MANTENIMIENTO PREVENTIVO Y CORRECTIVO DEL CARACTER DE URGENCIA, EL TIEMPO DE DURACION, EQUIPOS UTILIZADOS, PROCEDIMIENTOS Y BAJO CUÁL NORMAS DATOS DE LA LINEA DE TRANSMISION JULIO SAURI-PALAMARA 138 KV</text:p>
          </table:table-cell>
          <table:table-cell office:value-type="string" table:style-name="ce2">
            <text:p>7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5T00:00:00" table:style-name="ce3">
            <text:p>15/7/2020</text:p>
          </table:table-cell>
          <table:table-cell office:value-type="string" table:style-name="ce2">
            <text:p>DATOS TÉCNICOS GARANTIZADOS DE: • ETED-CCC-LPN-2013-032 (SUBESTACIÓN ZONA SUR) 2013 • ETED-LPI-KFW-2017-001 (SUBESTACIÓN 345 138 KV GUERRA), MAYO 2017 • ETED-CCC-LPN-2017-058 (SUBESTACIÓN DE PLAYA DORADA), SEPTIEMBRE 2017 • ETED-CCC-LPN-2017-0050 (SUBESTACIÓN IMBERT 138-69 KV), SEPTIEMBRE 2017 • ETED-CCC-LPN-2017-0073 (SUBESTACIÓN DE SOSUA 69KV) NOVIEMBRE 2017 • ETED-CCC-LPN-2017-0061 (SUBESTACIÓN DE VILLA ALTAGRACIA 138-69 KV DE 80MVA) NOVIEMBRE 2017</text:p>
          </table:table-cell>
          <table:table-cell office:value-type="string" table:style-name="ce2">
            <text:p>2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8T00:00:00" table:style-name="ce3">
            <text:p>18/7/2020</text:p>
          </table:table-cell>
          <table:table-cell office:value-type="string" table:style-name="ce2">
            <text:p>CONTRATOS SUSCRITOS CON EMPRESAS DE LIMPIEZA</text:p>
          </table:table-cell>
          <table:table-cell office:value-type="string" table:style-name="ce2">
            <text:p>1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2T00:00:00" table:style-name="ce3">
            <text:p>22/7/2020</text:p>
          </table:table-cell>
          <table:table-cell office:value-type="string" table:style-name="ce2">
            <text:p>RELACIÓN DEL GASTO DE ESA INSTITUCIÓN EN PUBLICIDAD, CON DETALLES DE LOS MEDIOS FAVORECIDOS, COPIAS DE CONTRATOS POR ESE CONCEPTO, CORRESPONDIENTE ENERO DEL 2016 A JUNIO DEL 2020.</text:p>
          </table:table-cell>
          <table:table-cell office:value-type="string" table:style-name="ce2">
            <text:p>10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3">
            <text:p>23/7/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MEMORIA INSTITUCIONAL 2016-202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MEMORIA INSTITUCIONAL 2016-2020</text:p>
          </table:table-cell>
          <table:table-cell office:value-type="string" table:style-name="ce2">
            <text:p>3 DIAS</text:p>
          </table:table-cell>
          <table:table-cell office:value-type="string" table:style-name="ce4">
            <text:p>NO EXISTE</text:p>
          </table:table-cell>
          <table:table-cell office:value-type="string" table:style-name="ce2">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3">
            <text:p>1/10/2020</text:p>
          </table:table-cell>
          <table:table-cell office:value-type="string" table:style-name="ce2">
            <text:p>OFERTA ECONÓMICA Y OFERTA TÉCNICA DE SALCO ELECTRIC COMPANY, SRL, AL PROCEDIMIENTO SIGNADO COMO ETED-CCC-LPN-2019-0002 PARA LA ADQUISICIÓN DE 60.000 MTS DE CABLE CON ARMADURA ANTI-ROEDORES.</text:p>
          </table:table-cell>
          <table:table-cell office:value-type="string" table:style-name="ce2">
            <text:p>7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9T00:00:00" table:style-name="ce3">
            <text:p>9/10/2020</text:p>
          </table:table-cell>
          <table:table-cell office:value-type="string" table:style-name="ce7">
            <text:p>OFERTA ECONÓMICA Y OFERTA TÉCNICA DE SALCO ELECTRIC COMPANY, SRL, AL PROCEDIMIENTO SIGNADO COMO ETED-CCCLPN-2019-0002 PARA LA ADQUISICIÓN DE 60.000 MTS DE CABLE CON ARMADURA ANTI-ROEDORES.</text:p>
          </table:table-cell>
          <table:table-cell office:value-type="string" table:style-name="ce8">
            <text:p>8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0T00:00:00" table:style-name="ce3">
            <text:p>20/10/2020</text:p>
          </table:table-cell>
          <table:table-cell office:value-type="string" table:style-name="ce7">
            <text:p>1. ESTATUS DE LA CONSTRUCCIÓN DE LA LÍNEA PIZARRETE – GIRASOL – JULIO SAURI DE 35 KM. ES DECIR, VER CUÁL ES EL SUPUESTO PROMOTOR Y SI YA INICIÓ O CUANDO SE PREVÉ EL INICIO; 2. ESTATUS DE LA CONSTRUCCIÓN DE LA SUBESTACIÓN PERAVIA SOLAR. VERIFICAR INICIO DE CONSTRUCCIÓN O CUANDO SE PREVÉ INICIAR EN CASO DE NO HABERLO HECHO; Y 3. ¿CUÁNDO SE ACABA LA “PROVISIONALIDAD” OTORGADA POR ETED A LA CONEXIÓN DE LA LÍNEA 15 AZUA – PIZARRETE. ES DECIR, CUANDO ELLOS DEBEN DESCONECTARSE PARA DEFINITIVAMENTE CONECTARSE A LAS NUEVAS FACILIDADES A SER CONSTRUIDAS.</text:p>
          </table:table-cell>
          <table:table-cell office:value-type="string" table:style-name="ce2">
            <text:p>10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1-16T00:00:00" table:style-name="ce3">
            <text:p>16/11/2020</text:p>
          </table:table-cell>
          <table:table-cell office:value-type="string" table:style-name="ce2">
            <text:p>INFORMACIÓN POR ESCRITO QUE HAGA CONSTAR LOS PAGOS QUE HA REALIZADO LA EMPRESA DE TRANSMISION ELÉCTRICA DOMINICANA (ETED) AL COLEGIO DOMINICANO DE INGENIEROS, ARQUITECTOS Y AGRIMENSORES (CODIA) DESDE EL 06 DE AGOSTO DEL 2020, HASTA LA FECHA DE ENTREGA DE LA PRESENTE SOLICITUD POR CONCEPTO DE TODOS LOS “CONTRATOS DE OBRAS EJECUTADOS Y PAGADOS A LOS CONTRATISTAS DEL ESTADO QUE HA REALIZADO ETED DE CONFORMIDAD CON EL DECRETO NO. 319-98 Y POR LAS DISPOSICIONES REGLAMENTARIAS DE LA LEY 6160 DE FECHA 11 DE ENERO DEL AÑO 1960 Y SUS MODIFICACIONES QUE CREA EL CODIA Y LA LEY 6200 DE FECHA 22 DE FEBRERO DEL AÑO 1963, SOBRE EL EJERCICIO DE LA INGENIERÍA, ARQUITECTURA Y PROFESIONALES AFINE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18T00:00:00" table:style-name="ce3">
            <text:p>18/11/2020</text:p>
          </table:table-cell>
          <table:table-cell office:value-type="string" table:style-name="ce2">
            <text:p>SE LE REQUIERE UNA SOLICITUD A LA EMPRESA DE TRANSMISIÓN ELÉCTRICA DOMINICANA (ETED) CON MOTIVO DE ADQUIRIR CONOCIMIENTO SOBRE LAS OBJECIONES Y LIMITACIONES QUE PODRÍAN PRESENTARSE AL CONSTRUIR EN EL TERRENO DEL CUAL SUS ESPECIFICACIONES SE ENCUENTRAN ANEXAS.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3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SUBESTACIÓN 138 KV AES INTERCONEXIÓN -DESCRIPCIÓN HISTÓRICA DE ESTA SUBESTACIÓN. -AÑO Y CARACTERÍSTICAS DE CONSTRUCCIÓN. -COSTO DE CONSTRUCCIÓN. -COSTO DE OPERACIÓN Y MANTENIMIENTO. -TIPO DE SUBESTACIÓN. -TIPO DE DISEÑO Y TECNOLOGÍA. -CONCESIONES Y PERMISO DE CONSTRUCCIÓN. -UBICACIÓN GEOGRÁFICA. -NORMAS DE SEGURIDAD QUE SE APLICAN. -CAPACIDAD INSTALADA Y SERVIDA. -IMPORTANCIA DENTRO DEL SISTEMA ELÉCTRICO NACIONAL INTERCONECTADO (SENI). -LOGÍSTICA E IMPORTANCIA PARA LOS SISTEMAS DE TRANSMISIÓN Y DISTRIBUCION. -CAPACIDAD DE SUS ELEMENTOS PRIMARIOS Y ELEMENTOS DE PROTECCIÓN, CONTROL Y OPERACIÓN. -REGIÓN A LA CUAL BRINDA SERVICIO. -RED DE LA CUAL SE ALIMENTA. -FALLAS Y AVERÍAS IMPORTANTES DURANTE LOS AÑOS DE OPERACIÓN. -DESAFÍO Y BENEFICIOS DEL ÁREA UBICADA. -VISTA GENERAL CON IMÁGENES DE LA MISMA E INFORMACIÓN ADICIONAR QUE SE PUEDA ANEXAR. -OTRAS</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30T00:00:00" table:style-name="ce3">
            <text:p>30/11/2020</text:p>
          </table:table-cell>
          <table:table-cell office:value-type="string" table:style-name="ce2">
            <text:p>CONOCER QUÉ PUEDE UBICARSE DEBAJO DE LOS TENDIDOS ELÉCTRICOS. (PARQUEOS, VEGETACIÓN, PARQUES, ETC...). ESTA PROPUESTA IRÍA DIRIGIDA A UN TERRENO DONDE SE PROPONE CONSTRUIR APARTAMENTOS RESIDENCIALES, RESPETANDO LOS 15 METROS EN AMBOS LATERALES DESDE EL CENTRO DE LA TORRE PERTENECIENTE A ETED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2-07T00:00:00" table:style-name="ce3">
            <text:p>7/12/2020</text:p>
          </table:table-cell>
          <table:table-cell office:value-type="string" table:style-name="ce2">
            <text:p>DISEÑO E IMPLEMENTACION DE UNIDAD DE MEDICION FASORIAL (PMU) PARA EL MONITOREO, CONTROL Y PROTECCION EN LA SUBESTACION ELECTRICA JULIO SAURI MI SOLICITUD ES PODER CONOCER SI ESTE PROYECTO ESTA O NO ESTA EN CARPETA EN LA ETED DIRECCION DE INGENIERIA</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DIAGRAMAS UNIFILARES DE LA SUBESTACION EL BRISAL, LISTA DE LOS COMPONENTES DE LA SUBESTACION</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PLAN DE EXPANSIÓN 2021-2035</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ABER EL USO DE LAS REDES ELÉCTRICAS DE FORMA INTELIGENTE: 1) EN EL PERIODO DE LOS ÚLTIMOS 5 AÑOS,. 1/1/2015 HASTA 01/12/2020. 2) QUÉ USO INTELIGENTE HAN REALIZADO EN EL CASO DE LA TRANSMISIÓN ELÉCTRICA A LOS FINES DE AHORRAR ENERGÍA DE FORMA ALTERNATIVA E INTELIGENTE LA EMPRESA DE TRANSMISIÓN ELÉCTRICA DOMINICANA ETED; 3) ESPECIALMENTE EN LOS PRINCIPALES PUNTOS DEL TERRITORIO NACIONAL, MUY EN ESPECIAL TODA LA ZONA ESTE DEL PAÍS Y DEL DISTRITO NACIONAL</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NECESITAMOS LAS RESPUESTAS DE LAS SIGUIENTES PREGUNTAS:</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I LA RED NACIONAL DE FIBRA ÓPTICA TIENE UN NODO ÓPTICO EN LA PROVINCIA DE MONTE CRISTI O EN SUS MUNICIPIOS?</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LA CAPACIDAD DE DATOS DE ESE NODO (EN GIGABITS) DE DICHO NODO UBICADO EN LA PREGUNTA ANTERIOR?</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QUÉ TIPO DE TECNOLOGÍA UTILIZA LA RED NACIONAL DE FIBRA ÓPTICA, PARA TRANSPORTAR LOS DATOS (GIGABIT, ETHERNET, COBA, MPLS, TWDM.).</text:p>
          </table:table-cell>
          <table:table-cell office:value-type="string" table:style-name="ce2">
            <text:p>5 DIAS</text:p>
          </table:table-cell>
          <table:table-cell office:value-type="float" office:value="98" table:style-name="ce4">
            <text:p>98</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7T00:00:00" table:style-name="ce9">
            <text:p>27/1/2021</text:p>
          </table:table-cell>
          <table:table-cell office:value-type="string" table:style-name="ce2">
            <text:p>MOSTRAR EL MAPA NACIONAL DE LA RED DE NODOS DE FO DE LA ETED.</text:p>
          </table:table-cell>
          <table:table-cell office:value-type="string" table:style-name="ce2">
            <text:p>6 DIAS</text:p>
          </table:table-cell>
          <table:table-cell office:value-type="float" office:value="99" table:style-name="ce10">
            <text:p>99</text:p>
          </table:table-cell>
          <table:table-cell office:value-type="string" table:style-name="ce2">
            <text:p>ENERO</text:p>
          </table:table-cell>
          <table:table-cell office:value-type="float" office:value="2021" table:style-name="ce10">
            <text:p>2021</text:p>
          </table:table-cell>
          <table:table-cell table:number-columns-repeated="16378"/>
        </table:table-row>
        <table:table-row table:style-name="ro1">
          <table:table-cell office:value-type="date" office:date-value="2021-02-04T00:00:00" table:style-name="ce9">
            <text:p>4/2/2021</text:p>
          </table:table-cell>
          <table:table-cell office:value-type="string" table:style-name="ce2">
            <text:p>NOS FACILITEN EL PLAN ESTRATÉGICO VIGENTE O EN SU DEFECTO EL ÚLTIMO ANÁLISIS DEL ENTORNO ORGANIZACIONAL REALIZADO DÍGASE FODA Y PESTEL, ESTO ES PORQUE NOS ENCONTRAMOS EN PROCESO DE MONOGRÁFICO Y HEMOS OPTADO POR DESARROLLAR EN BASE A ESTA PRESTIGIOSA Y TAN VALIOSA EMPRESA UN CONTROL DE MANDO INTEGRAL CMI</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3">
          <table:table-cell office:value-type="date" office:date-value="2021-02-12T00:00:00" table:style-name="ce3">
            <text:p>12/2/2021</text:p>
          </table:table-cell>
          <table:table-cell office:value-type="string" table:style-name="ce5">
            <text:p>SOLICITO ME INFORMEN CUALES SON LOS COMPROMISOS DE LA LÍNEA DE ALTA TENSIÓN (LAT) QUE TIENE LA ETED CON DESARROLLARES DE PROYECTOS DE GENERACIÓN: PROYECTOS DE AMPLIACIÓN DE LAT EN LAS ZONAS SUR, NORTE Y ESTE;</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4">
          <table:table-cell office:value-type="date" office:date-value="2021-02-15T00:00:00" table:style-name="ce3">
            <text:p>15/2/2021</text:p>
          </table:table-cell>
          <table:table-cell office:value-type="string" table:style-name="ce7">
            <text:p>OFERTA TÉCNICA Y ECONÓMICA DE LOS OFERENTES Y ADJUDICATARIOS DE LOS PROCESOS: LPN-2016-0026 Y LPN-2017-0076</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5">
          <table:table-cell office:value-type="date" office:date-value="2021-03-03T00:00:00" table:style-name="ce3">
            <text:p>3/3/2021</text:p>
          </table:table-cell>
          <table:table-cell office:value-type="string" table:style-name="ce2">
            <text:p>PARTICIPAMOS PROCESO, EL CUAL FUE PUBLICADO EL DÍA 8/01/2021 Y AUN AL DÍA DE HOY NO HEMOS VISTO NINGUNA ACTUALIZACIÓN DEL PROCESO EN LA PLATAFORMA DE LA DGCP EL CRONOGRAMA ESPECIFICADO EN LA CUAL SE TENÍA COMO FECHA DE APERTURA DE OFERTAS Y ADJUDICACIÓN LOS DÍAS 15 Y 2 DE ENERO 2021</text:p>
          </table:table-cell>
          <table:table-cell office:value-type="string" table:style-name="ce2">
            <text:p>9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6">
          <table:table-cell office:value-type="date" office:date-value="2021-03-30T00:00:00" table:style-name="ce3">
            <text:p>30/3/2021</text:p>
          </table:table-cell>
          <table:table-cell office:value-type="string" table:style-name="ce11">
            <text:p><text:s/>SOBRE LAS LÍNEAS DE TRANSMISIÓN HAINAMOSA - VILLA DUARTE Y LOS MINAS TIMBEQUE II: DISTANCIA ENTRE FASE Y FASE, TIPO DE TORRE UTILIZADA, TIPO DE AISLADORES UTILIZADOS Y POTENCIA DE TRANSMISIÓN DE LA LÍNEA.</text:p>
          </table:table-cell>
          <table:table-cell office:value-type="string" table:style-name="ce2">
            <text:p>7 DIAS</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9T00:00:00" table:style-name="ce3">
            <text:p>29/3/2021</text:p>
          </table:table-cell>
          <table:table-cell office:value-type="string" table:style-name="ce5">
            <text:p>MOVIMIENTO DE CABLE DE VIENTO POSTE DE TRANSMISIÓN S.C.</text:p>
          </table:table-cell>
          <table:table-cell office:value-type="string" table:style-name="ce2">
            <text:p>PROCESO</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2T00:00:00" table:style-name="ce3">
            <text:p>22/3/2021</text:p>
          </table:table-cell>
          <table:table-cell office:value-type="string" table:style-name="ce2">
            <text:p>DADA NUESTRAS OBLIGACIONES CONTRACTUALES CON ALGUNAS EMPRESAS PRIVADAS PARA REALIZAR ANÁLISIS DE FACTIBILIDAD DE PROYECTOS DE EXPLOTACIÓN DE GENERACIÓN, NOS DIRIGIMOS A USTEDES PARA SOLICITARLES APOYO DE MANERA FORMAL BUSCANDO DEFINIR CLARAMENTE LAS OBRAS DEL PLAN EXPANSIÓN DE TRANSMISIÓN QUE SERÁN REALIZADAS ANTES DEL AÑO 2025 EN SU PLAN DE INVERSIÓN; ASÍ COMO LAS OBRAS QUE HAN SIDO CONSIDERAS PRIORITARIAS PARA EL SISTEMA ELÉCTRICO NACIONAL INTERCONECTADO (SENI). NECESITAMOS, SI ES POSIBLE, UN LISTADO DE TODAS LAS OBRAS QUE LA ETED CONSTRUIRÁ ENTRE LOS AÑOS 2021 – 2025, INDICANDO LA FECHA EN ENTRADA DE CADA UNA DE LAS OBRAS.</text:p>
          </table:table-cell>
          <table:table-cell office:value-type="string" table:style-name="ce2">
            <text:p>PROCESO</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7T00:00:00" table:style-name="ce3">
            <text:p>17/3/2021</text:p>
          </table:table-cell>
          <table:table-cell office:value-type="string" table:style-name="ce2">
            <text:p>SOBRE LAS LÍNEAS DE TRANSMISIÓN (JULIO SAURI-PALENQUE Y PIZARRITA - KM 15 AZUA) NECESITO: DISTANCIA ENTRE CONDUCTORES DE UNA FASE, Y DISTANCIA ENTRE FASES, CANTIDAD DE CIRCUITOS Y DE CONDUCTORES POR FASE, TIPO DE TORRES UTILIZADAS Y LA POTENCIA DE TRANSMISIÓN DE LA LÍNEA</text:p>
          </table:table-cell>
          <table:table-cell office:value-type="string" table:style-name="ce2">
            <text:p>7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7">
          <table:table-cell office:value-type="date" office:date-value="2021-04-26T00:00:00" table:style-name="ce3">
            <text:p>26/4/2021</text:p>
          </table:table-cell>
          <table:table-cell office:value-type="string" table:style-name="ce5">
            <text:p>1.- PLAN DE EXPANSIÓN DE ETED</text:p>
            <text:p>2.- CAPACIDAD DISPONIBLE Y/O CAMPOS DE LÍNEA DISPONIBLES DE LA S/E CRUCE SJ-BH (KM 15 DE AZUA) | ZONA SUR</text:p>
            <text:p>3.- <text:s/>CAPACIDAD DISPONIBLE Y/O CAMPOS DE LÍNEA DISPONIBLES DE LA S/E 138 KV NAVARRETE 2 | ZONA NORTE</text:p>
            <text:p>4.- CAPACIDAD DISPONIBLE Y/O CAMPOS DE LÍNEA DISPONIBLES DE LA S/E 69 KV IMBERT | ZONA NORTE</text:p>
            <text:p/>
            <text:p/>
            <text:p/>
          </table:table-cell>
          <table:table-cell office:value-type="string" table:style-name="ce2">
            <text:p>7 DIAS</text:p>
          </table:table-cell>
          <table:table-cell office:value-type="float" office:value="100" table:style-name="ce4">
            <text:p>100</text:p>
          </table:table-cell>
          <table:table-cell office:value-type="string" table:style-name="ce4">
            <text:p>ABRIL<text:s/></text:p>
          </table:table-cell>
          <table:table-cell office:value-type="float" office:value="2021" table:style-name="ce4">
            <text:p>2021</text:p>
          </table:table-cell>
          <table:table-cell table:number-columns-repeated="16378"/>
        </table:table-row>
        <table:table-row table:style-name="ro1">
          <table:table-cell office:value-type="date" office:date-value="2021-04-26T00:00:00" table:style-name="ce3">
            <text:p>26/4/2021</text:p>
          </table:table-cell>
          <table:table-cell office:value-type="string" table:style-name="ce1">
            <text:p>PLAN DE EXPASION DE 2021-2035</text:p>
          </table:table-cell>
          <table:table-cell office:value-type="string" table:style-name="ce2">
            <text:p>2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6">
          <table:table-cell office:value-type="date" office:date-value="2021-04-26T00:00:00" table:style-name="ce3">
            <text:p>26/4/2021</text:p>
          </table:table-cell>
          <table:table-cell office:value-type="string" table:style-name="ce6">
            <text:p>SI LA ETED TIENE PROGRAMADO EL CAMBIO DE LAS LINEAS 69 KV Y 138 KV DE COMENDADOR SAN JUAN.</text:p>
            <text:p>2. TAMBIEN TENER LA PLANIFICACION DE CAMBIO DE LINEAS DE TRANSMISION EN TODO EL<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8">
          <table:table-cell office:value-type="date" office:date-value="2021-05-20T00:00:00" table:style-name="ce3">
            <text:p>20/5/2021</text:p>
          </table:table-cell>
          <table:table-cell office:value-type="string" table:style-name="ce6">
            <text:p>QUISIERA SABER A QUIENES LE PAGO LA ETED EL DERECHO DE PASE POR LAS INSTALACIONES DE LAS TORRES EN LAS PARCELAS DETALLADAS A CONTINUACIÓN:</text:p>
            <text:p/>
            <text:p><text:s text:c="3"/>1. PARCELAS NO.: 82-A Y82-B, DEL DISTRITO CATASTRAL NO. 30 MUNICIPIO DE GUERRA.</text:p>
            <text:p><text:s text:c="3"/>2. PARCELAS NO.: 107,109-B, 109-C-1, 112 Y 57-A, TODOS DEL MISMO DISTRITO CATASTRAL NO.30, EXCEPTO EL 57-A QUE PERTENECE AL DISTRITO CATASTRAL NO. 8 DEL MUNICIPIO DE GUERRA.</text:p>
            <text:p/>
          </table:table-cell>
          <table:table-cell office:value-type="string" table:style-name="ce2">
            <text:p>11 DIAS<text:s/></text:p>
          </table:table-cell>
          <table:table-cell office:value-type="float" office:value="100" table:style-name="ce4">
            <text:p>100</text:p>
          </table:table-cell>
          <table:table-cell office:value-type="string" table:style-name="ce2">
            <text:p>MAYO</text:p>
          </table:table-cell>
          <table:table-cell office:value-type="float" office:value="2021" table:style-name="ce4">
            <text:p>2021</text:p>
          </table:table-cell>
          <table:table-cell table:number-columns-repeated="16378"/>
        </table:table-row>
        <table:table-row table:style-name="ro9">
          <table:table-cell office:value-type="date" office:date-value="2021-06-14T00:00:00" table:style-name="ce3">
            <text:p>14/6/2021</text:p>
          </table:table-cell>
          <table:table-cell office:value-type="string" table:style-name="ce6">
            <text:p>LAS INFORMACIONES REQUERIDAS DE PARTE DEL DEPARTAMENTO DE PROYECTOS Y/O PLANIFICACIÓN DE ETED SON LAS SIGUIENTES: 1.- SHAPE FILE / POLÍGONO DE LAS CAPAS</text:p>
            <text:p>REFERENTES A LAS LÍNEAS DE TRANSMISIÓN Y SUBESTACIONES DEL SENI QUE SIRVAN DE GUÍA PARA LA INTERCONEXIÓN DE UN PROYECTO</text:p>
            <text:p>ENERGÉTICO. 2.- EL O LOS ARCHIVOS KMZ PARA PODER SER UTILIZADOS EN GOOGLE EARTH Y SER GEORREFERENCIADOS CON LOS TERRENOS A SER</text:p>
            <text:p>UTILIZADOS EN LOS TIPOS DE PROYECTOS PREVIAMENTE MENCIONADOS</text:p>
            <text:p/>
          </table:table-cell>
          <table:table-cell office:value-type="string" table:style-name="ce2">
            <text:p>8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0">
          <table:table-cell office:value-type="date" office:date-value="2021-06-18T00:00:00" table:style-name="ce3">
            <text:p>18/6/2021</text:p>
          </table:table-cell>
          <table:table-cell office:value-type="string" table:style-name="ce6">
            <text:p>DESEAMOS SABER LOS SIGUIENTES DATOS<text:s/></text:p>
            <text:p>1- MONTO TOTAL QUE COBRA ETED POR KW ,POR CONCEPTO DE PEAJE EN LA LINEA 69 KV BAYONA MULTIQUIMICA<text:s/></text:p>
            <text:p>2- PERIODO ENERO DICIEMBRE 2020<text:s/></text:p>
            <text:p>3- PERIODO ENERO JUNIO 2021<text:s/></text:p>
          </table:table-cell>
          <table:table-cell office:value-type="string" table:style-name="ce2">
            <text:p>10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1">
          <table:table-cell office:value-type="date" office:date-value="2021-06-21T00:00:00" table:style-name="ce3">
            <text:p>21/6/2021</text:p>
          </table:table-cell>
          <table:table-cell office:value-type="string" table:style-name="ce6">
            <text:p>1- DETALLES DE LAS COMPRAS DE BIENES Y SERVICIOS, REALIZADAS BAJO CUALQUIERA DE LAS MODALIDADES ESTABLECIDAS POR LA LEY 340-06 DE COMPRAS Y CONTRATACIONES, A LA EMPRESA GRUPO PEÑA ARBAJE PEAR, SRL, CON LOS SOPORTES DE PAGOS Y LA TOTALIDAD DE LOS MISMOS, CORRESPONDIENTES AL PERIODO: 1 DE JUNIO DEL 2019, AL 1 DE JUNIO DEL 2021.</text:p>
            <text:p>2- DETALLES DE LAS COMPRAS DE BIENES Y SERVICIOS REALIZADAS, BAJO CUALQUIERA DE LAS MODALIDADES ESTABLECIDAS POR LA LEY 340-06 DE COMPRAS Y CONTRATACIONES <text:s/>A LA EMPRESA OCEAN DREAM, SRL, CON LOS SOPORTES DE PAGOS Y LA TOTALIDAD DE LOS MISMOS, CORRESPONDIENTES AL PERIODO: 1 DE JUNIO DEL 2019, AL 1 DE JUNIO DEL 2021.</text:p>
            <text:p/>
          </table:table-cell>
          <table:table-cell office:value-type="string" table:style-name="ce2">
            <text:p>5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2">
          <table:table-cell office:value-type="date" office:date-value="2021-06-21T00:00:00" table:style-name="ce3">
            <text:p>21/6/2021</text:p>
          </table:table-cell>
          <table:table-cell office:value-type="string" table:style-name="ce6">
            <text:p>1- PRUEBA DE LA INVASIÓN, POR PARTE DE GRUPO COMETA <text:s/>A LOS TERRENOS PROPIEDAD DE GRUPO COMETA <text:s/>, SEGÚN RESPUESTA ETED .</text:p>
            <text:p>2-PRUEBA DE QUE CDEEE O FONPER LE PAGO A GRUPO COMETA POR POR LA SERVIDUMBRE , DERECHO DE PASO O TERRENOS DONDE ESTÁN LAS TORRES DE TRANSMISIÓN 69 KV , DENTRO DE LA PROPIEDAD DE GRUPO COMETA .</text:p>
            <text:p>3- SENTENCIA DE LA JURISDICCIÓN INMOBILIARIA REVOCANDO EL DERECHO DE <text:s/>PROPIEDAD DE GRUPO COMETA Y OTORGÁNDOLE UN DERECHO DE PASO A ETED , DENTRO DE ESTA PROPIEDAD .</text:p>
            <text:p>4- DOCUMENTOS PROBATORIOS DONDE ETED LE INFORMÓ A GRUPO COMETA QUE NO LE REEMBOLSARÁ LOS MONTOS INVERTIDOS Y QUE NO LE PAGARÍA POR EL USO DE SU PROPIEDAD , INVADIDA POR LAS LINEAS 69 KV DE ETED , ANTES DE EJECUTAR LA OBRA , POR LA CUAL ETED LE COBRO MILLONES A GRUPO COMETA .</text:p>
          </table:table-cell>
          <table:table-cell table:style-name="ce2"/>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3">
          <table:table-cell office:value-type="date" office:date-value="2021-07-02T00:00:00" table:style-name="ce3">
            <text:p>2/7/2021</text:p>
          </table:table-cell>
          <table:table-cell office:value-type="string" table:style-name="ce12">
            <text:p>DECEAMOS SABER SI ALGUNAS DE LAS AMENIDADES PRESENTA ALGUN TIPO DE CONFLICTO Y LA RAZON POR LA QUE PUEDE SER UN CONFLICTO. SE DECEA SABER ESTO PARA CADA AMENIDAD QUE PUEDA PRESENTAR UN <text:s/>INCONVENIENTE. ENTRE LAS AMENIDADES SE PUEDEN OBSERVAR: ÁREA SOCIAL TECHADA (CUYA CUBRIERTA ES REMOVIBLE), PISCINA, AREA DE PICNI, JUEGOS INFANTILES, GIMNASIO EXTERIOR, ESPACIO PARA DEPORTE, PISTA PARA CORRER. ADEMAS SE SOLICITA INFORMACION ACERCA DE SI ESTA AREA DE 15 METROS A CADA LADO DE LOS TENDIDOS ELÉCTRICOS SE REQUIERE POR MANTENIMIENTO DE LOS MISMOS O PARA LA PREVENCIÓN DE LESIONES.</text:p>
          </table:table-cell>
          <table:table-cell office:value-type="string" table:style-name="ce2">
            <text:p>12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4">
          <table:table-cell office:value-type="date" office:date-value="2021-07-06T00:00:00" table:style-name="ce3">
            <text:p>6/7/2021</text:p>
          </table:table-cell>
          <table:table-cell office:value-type="string" table:style-name="ce12">
            <text:p>CONTRATO DE DERECHO DE USO Y CONEXIÓN DE SUBESTACIÓN PARA PROYECTO DE ENERGIA RENOVABLE</text:p>
          </table:table-cell>
          <table:table-cell office:value-type="string" table:style-name="ce2">
            <text:p>3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number-rows-repeated="2" table:style-name="ro10">
          <table:table-cell office:value-type="date" office:date-value="2021-07-14T00:00:00" table:style-name="ce3">
            <text:p>14/7/2021</text:p>
          </table:table-cell>
          <table:table-cell office:value-type="string" table:style-name="ce12">
            <text:p>SOLICITUD COPIA DE LA CARTA EMITIDA POR LA EMPRESA DE TRANSMISIÓN ELÉCTRICA DOMINICANA (ETED) A LA COMISIÓN NACIONAL DE ENERGÍA SOBRE EL VISTO BUENO PARA LA CONCESION A LA CONEXIO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5">
          <table:table-cell office:value-type="date" office:date-value="2021-07-15T00:00:00" table:style-name="ce3">
            <text:p>15/7/2021</text:p>
          </table:table-cell>
          <table:table-cell office:value-type="string" table:style-name="ce12">
            <text:p>SOLICITAMOS LA COPIA DE CONTRATOS, PROPUESTAS ECONOMICAS, FACTURACIONES Y PAGOS REALIZADOS, DE LAS EMPRESAS QUE UTILIZAN LOS SERVICIOS DE FIBRA ÓPTICA DE LA ETED PARA HACER ENLACES ENLACES O TRANSPORTE DE DATOS, ESTAS INFORMACIONES DEBEN SER DESDE ENERO <text:s/>DEL AÑO 2019 HASTA LA FECHA ACTUA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0">
          <table:table-cell office:value-type="date" office:date-value="2021-07-15T00:00:00" table:style-name="ce3">
            <text:p>15/7/2021</text:p>
          </table:table-cell>
          <table:table-cell office:value-type="string" table:style-name="ce12">
            <text:p>SOLICITUD COPIA DE LA CARTA EMITIDA POR LA EMPRESA DE TRANSMISIÓN ELÉCTRICA DOMINICANA (ETED) A LA COMISIÓN NACIONAL DE ENERGÍA SOBRE EL VISTO BUENO PARA LA CONCEXIÓ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6">
          <table:table-cell office:value-type="date" office:date-value="2021-08-13T00:00:00" table:style-name="ce3">
            <text:p>13/8/2021</text:p>
          </table:table-cell>
          <table:table-cell office:value-type="string" table:style-name="ce15">
            <text:p>LA PRESENTE SOLICITUD DE INFORMACIÓN ES PARA SOLICITAR LOS CRONOGRAMAS Y TIEMPOS PLANIFICADOS DE CONSTRUCCIÓN DE LO SIGUIENTE:</text:p>
            <text:p>1. LINEA DE ALTA TENSIÓN DE 138kV PIZARRETE - PSF GIRASOL - JULIO SAURI</text:p>
            <text:p>2. LINEA DE ALTA TENSIÓN DE 345KV PC-AZUA Y SE AZUA 345/138 KV<text:s/></text:p>
            <text:p>3. SUBESTACIÓN KM 15 DE AZUA II 345/138 kV</text:p>
            <text:p/>
          </table:table-cell>
          <table:table-cell office:value-type="string" table:style-name="ce2">
            <text:p>11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7">
          <table:table-cell office:value-type="date" office:date-value="2021-08-17T00:00:00" table:style-name="ce3">
            <text:p>17/8/2021</text:p>
          </table:table-cell>
          <table:table-cell office:value-type="string" table:style-name="ce15">
            <text:p>DOCUMENTO DONDE SE VERIFIQUE CUANTO SE LE ESTA COBRANDO CADA EMPRESA QUE USA EL SERVICIO DE LA FIBRA ÓPTICA Y DOCUMENTO DONDE VERIFIQUE QUE ESAS EMPRESAS ESTÁN REALIZANDO DICHO PAGO. DEBEN SER COPIA DE LOS RECIBOS DE PAGOS DONDE SE VEA CLARAMENTE EL PRODUCTO CONTRATADO Y EL PRECIO QUE PAGAN POR ELLO. SOLO NECESITAMOS DATOS DE EMPRESAS PRIVADAS O PERSONAS FISICAS, NO NECESITAMOS NINGUNA INFORMACIÓN SECRETA, DE SEGURIDAD NACIONAL, DE CONEXIONES CON LAS FUERZAS ARMADAS O INSTITUCIONES DE SEGURIDADA NACIONAL. NO NECESITAMOS INFORMACIONES DE MARCAS, MODELOS, PRECIOS O CARACTERISTICAS DE LAS COMPOSICIONES DE DICHO SISTEMA DE INFORMACIÓN O TECNOLÓGICO, NO NESECITAMOS NINGUNA INFORMACIÓN DE CARÁCTER "SECRETO".</text:p>
          </table:table-cell>
          <table:table-cell office:value-type="string" table:style-name="ce2">
            <text:p>9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8">
          <table:table-cell office:value-type="date" office:date-value="2021-08-31T00:00:00" table:style-name="ce3">
            <text:p>31/8/2021</text:p>
          </table:table-cell>
          <table:table-cell office:value-type="string" table:style-name="ce15">
            <text:p>PERMISOS EMITIDOS POR LA lA ETED A LOS PROYECTOS DE ENERGIA SOLAR: <text:s/>COTOPERI I, COTOPERI II Y COTOPERI III</text:p>
          </table:table-cell>
          <table:table-cell office:value-type="string" table:style-name="ce2">
            <text:p>4 DIA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
          <table:table-cell office:value-type="string" table:style-name="ce4">
            <text:p>1 AL 30/9/2021</text:p>
          </table:table-cell>
          <table:table-cell office:value-type="string" table:style-name="ce16">
            <text:p>NO EXISTE</text:p>
          </table:table-cell>
          <table:table-cell office:value-type="string" table:style-name="ce2">
            <text:p>NO EXISTE</text:p>
          </table:table-cell>
          <table:table-cell office:value-type="string" table:style-name="ce4">
            <text:p>NO EXISTE</text:p>
          </table:table-cell>
          <table:table-cell office:value-type="string" table:style-name="ce2">
            <text:p>SEPTIEMBRE</text:p>
          </table:table-cell>
          <table:table-cell office:value-type="float" office:value="2021" table:style-name="ce4">
            <text:p>2021</text:p>
          </table:table-cell>
          <table:table-cell table:number-columns-repeated="16378"/>
        </table:table-row>
        <table:table-row table:style-name="ro19">
          <table:table-cell office:value-type="date" office:date-value="2021-10-05T00:00:00" table:style-name="ce13">
            <text:p>5/10/2021</text:p>
          </table:table-cell>
          <table:table-cell office:value-type="string" table:style-name="ce17">
            <text:p>SABER EL USO DE POSTES ELÉCTRICOS, SIN SON DEL ESTADO O SI PERTENECEN A UNA CONCESIÓN PRIVADA, LOS POSTES UTILIZADOS PARA DISTRIBUCIÓN DE ENERGÍA POR PARTE DE UNA CONCESIÓN DEFINITIVA SON DE PROPIEDAD DE ELLOS O PROPIEDAD DEL ESTADO</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2">
          <table:table-cell office:value-type="date" office:date-value="2021-10-05T00:00:00" table:style-name="ce3">
            <text:p>5/10/2021</text:p>
          </table:table-cell>
          <table:table-cell office:value-type="string" table:style-name="ce17">
            <text:p>QUE MONTO LE ADEUDA LA ENTIDAD ETED A LAS EMPRESAS HUAWEI TECHNOLOGIES DOMINICANA RNC NO. 1.30-66814-2 Y CONSTRUCTORA JAVIER CRUZ &amp; ASOC, RNC NO. 1-01-87443-2<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12T00:00:00" table:style-name="ce3">
            <text:p>12/10/2021</text:p>
          </table:table-cell>
          <table:table-cell office:value-type="string" table:style-name="ce17">
            <text:p>SABER SI SE DEBE PAGAR POR EL USO DE POSTES DONDE OPERA UNA EMPRESA PRIVADA DE ELECTRICIDAD, ADEMÁS DE LA ORDENANZA, LEY, CÓDIGO, DONDE SE ESTABLEZCA LA TARIFA SI ES QUE EXISTE QUE SE DEBERÍA PAGAR<text:s/></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25T00:00:00" table:style-name="ce3">
            <text:p>25/10/2021</text:p>
          </table:table-cell>
          <table:table-cell office:value-type="string" table:style-name="ce18">
            <text:p>SOLICITUD DE MANUAL DE PUESTOS Y POLÍTICAS DE BENEFICIOS PARA DESARROLLAR UN ESTUDIO DE VALUACIÓN DE PUESTOS PARA ETED,MANUALES DE PUESTOS Y POLITICAS DE BENEFICIOS Y BENEFICIOS X GRUPO OCUPACIONAL<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0-29T00:00:00" table:style-name="ce3">
            <text:p>29/10/2021</text:p>
          </table:table-cell>
          <table:table-cell office:value-type="string" table:style-name="ce17">
            <text:p>LISTADO DE TODAS LAS DIRECCIONES DE LOS LOCALES DE ETED EN LAS DIFERENTES REGIONES DEL PAÍ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17">
            <text:p>DESCRIPCIÓN DE LA OFERTA TÉCNICA ACEPTADA EN EL PROCESO DE LICITACIÓN ETED-CCC-LPN-2016-002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17">
            <text:p>OFERTA TÉCNICA ACEPTADA EN EL PROCESO DE LICITACIÓN ETED-CCC-LPN-2017-007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0">
          <table:table-cell office:value-type="date" office:date-value="2021-11-11T00:00:00" table:style-name="ce3">
            <text:p>11/11/2021</text:p>
          </table:table-cell>
          <table:table-cell office:value-type="string" table:style-name="ce17">
            <text:p>LISTADO DE LOS PLANOS E INFORMACIONES DE LA SITUACIÓN ACTUAL DE LA SE 15KM AZUA: PLANO DE CORTES O SECCIONES DONDE SE VEA LA ALTURA CONSIDERADA PARA LOS EQUIPOS Y LAS BARRAS. <text:s/>PLANO DE LA MALLA DE PUESTA A TIERRA INFERIOR. EDIFICIO DE CONTROL. PLANTA DE DISTRIBUCIÓN DE EQUIPOS. PLATA GENRAL DE FUNDACIONES Y CANALES DE CABLES. <text:s/>PLATA GENERAL DE DRENAJES U OTRO SISTEMAA SUBTERRANEO QUE PUDIERA EXISTIR EN LA ZONA. DEFINICIÓN DE NIVELES. GEOTECNIA O ESTUDIO DE SUELOS DE LA PLATAFORMA. MEMORIA DE CALCULO DIMENSIONAMIENTO DE BARRAS DE LA SUBESTACIÓN. VERIFICAR CAPACIDAD DISPONIBLE DE ACCESO. MEMORIA DE CÁLCULO MALLA DE TIERRAS INFERIOR EXISTENTE. VERIFICACIÓN POR INCREMENTO DE LA ICC. UNIFLAR DE PROTECCIÓN. CONTROL Y MEDIDA.</text:p>
          </table:table-cell>
          <table:table-cell office:value-type="string" table:style-name="ce2">
            <text:p>13 DIAS<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2T00:00:00" table:style-name="ce3">
            <text:p>12/11/2021</text:p>
          </table:table-cell>
          <table:table-cell office:value-type="string" table:style-name="ce17">
            <text:p>PLANOS Y ESTRUCTURA DE TORRE DE TRANSMISIÓN UTILIZADO PARA ALIMENTAR EL TELEFÉRICO DE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5T00:00:00" table:style-name="ce3">
            <text:p>15/11/2021</text:p>
          </table:table-cell>
          <table:table-cell office:value-type="string" table:style-name="ce19">
            <text:p>DISTANCIA PARA CONSTRUIR CASAS Y APARTAMENTOS.</text:p>
          </table:table-cell>
          <table:table-cell office:value-type="string" table:style-name="ce2">
            <text:p>1 DIA<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1">
          <table:table-cell office:value-type="date" office:date-value="2021-11-17T00:00:00" table:style-name="ce3">
            <text:p>17/11/2021</text:p>
          </table:table-cell>
          <table:table-cell office:value-type="string" table:style-name="ce17">
            <text:p>CAPACIDAD DISPONIBLE DE LAS SIGUIENTES LINEAS DE TRASMISIÓN DE LAS ZONAS DE HAINA MOSA, BOCA CHICA Y SAN PEDRO DE MACORIS: <text:s/>LAT 69KV BOCA CHICA -HAINA MOSA. LAT 138KV AES ANDRÉS INTERCONEXIÓN- SAN PEDRO DE MACORIS 2. LAT 138KVAES ANDRÉS INTERCONEXIÓ- LA LUISA. LAT 138KV LA LUISA - SAN PEDRO DE MACORIS 2</text:p>
          </table:table-cell>
          <table:table-cell office:value-type="string" table:style-name="ce2">
            <text:p>13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2">
          <table:table-cell office:value-type="date" office:date-value="2021-11-18T00:00:00" table:style-name="ce3">
            <text:p>18/11/2021</text:p>
          </table:table-cell>
          <table:table-cell office:value-type="string" table:style-name="ce17">
            <text:p>¿QUISIERA SABER LOS DATOS TÉCNICOS DE LA FUTURA SUBESTACIÓN PEPILLO SALSEDO? ( CAPACIDAD DE TRASFORMACIÓN, TIPO DE SUBESTACIÓN, UBICACIÓN, ETC.) ¿ YA SE TIENE DEFINIDA LA CAPACIDAD? ¿ETED TIENE CONTEMPLADO EN SU PLAN DE EXPANSIÓN COBSTRUIR UNA LINEA DE TRANSMISIÓ DESDE PEPILLO SALSEDO HASTA SANTIAGO A 345KV? ¿ACTUALMENTE CUAL SUBESTACIÓN ESTA ALIMENTADO EL MUNICIPIO DE PEPILLO SALSEDO? POR FAVOR SUMINISTRAR LOS DATOS TÉCNICOS DE LA SUBESTACIÓ (CAPACIDAD INSTALADA, NIVEL DE VOLTAJE, DISEÑO, UBICACIÓN, CAPACIDAD DISPONIBLE, CARGABALIDAD,ETD.) <text:s/>EL ESTADO ACTUAL (MANTENIMIENTOS REALIZADOS Y PROGRAMADOS, CONGESTIONES Y RESTRICCIONES OPERATIVAS) DE LAS SUBESTACIONES Y REDES DE TRASMISIÓN SIGUIENTES: <text:s/>MONTE CRISTI-NAVARRTE 2, S/E MONTE CRISTI, S/E NAVARRETE, MONTE CRISTI- DAJABÓN, S/E DAJABÓN.</text:p>
          </table:table-cell>
          <table:table-cell office:value-type="string" table:style-name="ce2">
            <text:p>20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
          <table:table-cell office:value-type="date" office:date-value="2021-11-23T00:00:00" table:style-name="ce3">
            <text:p>23/11/2021</text:p>
          </table:table-cell>
          <table:table-cell office:value-type="string" table:style-name="ce17">
            <text:p>LA NÓMINA QUE INCLUYA EL PERSONAL MILITAR QUE PRESTA SERVICIO EN ESTA INSTITUCIÓN, (INCLUIR LOS NOMBRES Y EL SUELDO QUE PERCIBE)</text:p>
          </table:table-cell>
          <table:table-cell office:value-type="string" table:style-name="ce2">
            <text:p>16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3">
          <table:table-cell office:value-type="date" office:date-value="2021-12-14T00:00:00" table:style-name="ce3">
            <text:p>14/12/2021</text:p>
          </table:table-cell>
          <table:table-cell office:value-type="string" table:style-name="ce17">
            <text:p>PARA FINES ACADÉMICOS, SOLICITAMOS UNA COPIA DE CUALQUIER CONTRATO DE SERVIDUMBRE SUSCRITO POR LA ETED PARA EL USO DE LA VÍA PÚBLICA PARA LA COLOCACIÓN DE ANTENAS DE TRANSMISIÓN ELÉCTRICA. DE NO SER POSIBLE, BASTARÍA CON UN CONTRATO DE SERVIDUMBRE SUSCRITO POR LA ETED PARA EL DESARROLLO DE UN PROYECTO DE DISTRIBUCIÓN ELÉCTRICA</text:p>
          </table:table-cell>
          <table:table-cell office:value-type="string" table:style-name="ce2">
            <text:p>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4" table:visibility="collapse">
          <table:table-cell table:style-name="ce3"/>
          <table:table-cell table:style-name="ce17"/>
          <table:table-cell table:style-name="ce1"/>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9">
          <table:table-cell office:value-type="date" office:date-value="2021-12-23T00:00:00" table:style-name="ce3">
            <text:p>23/12/2021</text:p>
          </table:table-cell>
          <table:table-cell office:value-type="string" table:style-name="ce18">
            <text:p>INFORMACIÓN DE TODOS LOS ACTIVOS DE TRANSMISIÓN CONSTRUIDOS POR CENTRALES EÓLICAS Y SOLARES FOTOVOLTAICAS Y QUE POSTERIORMENTE HAYAN SIDO TRASPASADOS A ETED, DETALLANDO COSTOS DE LAS OBRAS, CONFIRMAR SI ETED REEMBOLSÓ DICHOS COSTOS A CADA INVERSIONISTA, Y FINALMENTE DETALLAR EL MECANISMO DE REEMBOLSO EN CADA CASO (INCLUYENDO COSTOS RECONOCIDOS EN USD O PESOS DOMINICANOS, PLAZOS DE PAGO, PERIODICIDAD DE LAS CUOTAS, INTERÉS, DETALLAR SI SE SUSCRIBE UN CONTRATO DE RESPALDO, SI CORRESPONDE A TRANSFERENCIAS DESDE ETED AL GENERADOR U OTRA FIGURA COMO DESCUENTOS DE CARGOS SISTÉMICOS).</text:p>
          </table:table-cell>
          <table:table-cell office:value-type="string" table:style-name="ce2">
            <text:p>2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5">
          <table:table-cell office:value-type="date" office:date-value="2022-01-06T00:00:00" table:style-name="ce3">
            <text:p>6/1/2022</text:p>
          </table:table-cell>
          <table:table-cell office:value-type="string" table:style-name="ce17">
            <text:p>INFORMACIONES SOBRE SERVICIOS, CONTRATO E INFORME RENDIDO SOBRE PODA DE ARBOLES EN <text:s/>CABLE DE ALTA TENSIÓN OCURRIDO ENTRE 2000-2010</text:p>
            <text:p>INFORMACIÓN DE LOS <text:s/>CONTRATOS QUE EDEESTE REALIZO EN <text:s/>ESOS AÑOS A EMPRESAS CONTRATISTA, NO ME INTERESA DETALLE ECONÓMICO</text:p>
            <text:p/>
          </table:table-cell>
          <table:table-cell office:value-type="string" table:style-name="ce2">
            <text:p>11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18T00:00:00" table:style-name="ce3">
            <text:p>18/1/2022</text:p>
          </table:table-cell>
          <table:table-cell office:value-type="string" table:style-name="ce19">
            <text:p>SOLICITO INFORMACIÓN SOBRE LA LÍNEA QUE VA DE PLAYA DORADA A RIO SAN JUAN (NECESITO LAS COORDENADAS).</text:p>
          </table:table-cell>
          <table:table-cell office:value-type="string" table:style-name="ce2">
            <text:p>1 DIA<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5T00:00:00" table:style-name="ce3">
            <text:p>25/1/2022</text:p>
          </table:table-cell>
          <table:table-cell office:value-type="string" table:style-name="ce19">
            <text:p>MAPAS 10.2.1,10.2.2,10.2.3,10.2.4 <text:s/>QUE SE INDICAN EN EL PLAN DE EXPANSIÓN DE LA ETED 2021-2035. EN EL INFORME NO SE MUESTRAN DICHOS MAPAS, SOLO EL NÚMERO DE ACAPITE.</text:p>
          </table:table-cell>
          <table:table-cell office:value-type="string" table:style-name="ce2">
            <text:p>6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0">
          <table:table-cell office:value-type="date" office:date-value="2022-02-03T00:00:00" table:style-name="ce3">
            <text:p>3/2/2022</text:p>
          </table:table-cell>
          <table:table-cell office:value-type="string" table:style-name="ce18">
            <text:p>CUÁL ES EL ALCANCE, O PROPIEDAD DE LOS TERRENOS DEBAJO DE LAS LÍNEAS DE TRANSMISIÓN. PUEDEN SER VENDIDOS, DONADOS.</text:p>
            <text:p>SE PUEDE CONSTRUIR DEBAJO DE LA LÍNEA DE TRANSMISIÓN.<text:s text:c="2"/></text:p>
            <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3T00:00:00" table:style-name="ce3">
            <text:p>13/2/2022</text:p>
          </table:table-cell>
          <table:table-cell office:value-type="string" table:style-name="ce20">
            <text:p>INFORME MENSUAL DE LA OPERACIÓN EN TIEMPO REAL DEL CENTRO CONTROL DE ENERGIA PERIODO ENERO 2021 ENERO 2022<text:s/></text:p>
          </table:table-cell>
          <table:table-cell office:value-type="string" table:style-name="ce2">
            <text:p>8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20">
            <text:p>SOLICITAR LOS PAGOS DE LOS TRABAJO REALIZADO AL AÑO PASADO 2021 DE LIMPIEZA, MANTENIMIENTO Y REPARACIÓN EN SUBESTACIONES SANTIAGO, HERRERA, LA VEGA, LOS MOTORES, OFICINA PRINCIPAL.</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20">
            <text:p>CERTIFICACIÓN DEL DOCUMENTO DE PAGO A DERECHO DE PASE. EN EL MUNICIPIO DE CABRAL BARAHONA R.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6T00:00:00" table:style-name="ce3">
            <text:p>16/2/2022</text:p>
          </table:table-cell>
          <table:table-cell office:value-type="string" table:style-name="ce20">
            <text:p>DISTANCIA MÍNIMA PARA CONSTRUIR EDIFICIO DE 2 NIVELES DE LA LINEA DE 69 KV. NECESITAMOS LA CERTIFICACIÓN DE DISTANCIA SEGÚN LA NORMA DE ETE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6">
          <table:table-cell office:value-type="date" office:date-value="2022-02-22T00:00:00" table:style-name="ce3">
            <text:p>22/2/2022</text:p>
          </table:table-cell>
          <table:table-cell office:value-type="string" table:style-name="ce18">
            <text:p>LISTADO DE LOS PLANOS E INFORMACIONES DE LA SITUACIÓN ACTUAL DE LA S/E HAINAMOSA:</text:p>
            <text:p/>
            <text:p>PLANTA GENERAL</text:p>
            <text:p>FUNDACIONES</text:p>
            <text:p>CANALIZACIONES</text:p>
            <text:p>EXPLANACIONES</text:p>
            <text:p>PLANO DE CORTES O SECCIONES (DONDE SE VEA LA ALTURA CONSIDERADA PARA LOS EQUIPOS Y LAS BARRAS)</text:p>
            <text:p>PLANO CON LA MALLA DE PUESTA A TIERRA INFERIOR.</text:p>
            <text:p>EDIFICIO DE CONTROL. PLANTA DE DISTRIBUCIÓN DE EQUIPOS.</text:p>
            <text:p>PLANTA GENERAL DE FUNDACIONES Y CANALES DE CABLES.</text:p>
            <text:p>PLANTA GENERAL DE DRENAJES U OTRO SISTEMA SUBTERRÁNEO QUE PUDIERA EXISTIR EN LA ZONA.</text:p>
            <text:p>DEFINICIÓN DE NIVELES.</text:p>
            <text:p>GEOTECNIA O ESTUDIO DE SUELOS DE LA PLATAFORMA.</text:p>
            <text:p>MEMORIA DE CÁLCULO DIMENSIONAMIENTO DE BARRAS DE LA SUBESTACIÓN: VERIFICAR CAPACIDAD DISPONIBLE DE ACCESO.</text:p>
            <text:p>MEMORIA DE CÁLCULO MALLA DE TIERRAS INFERIOR EXISTENTE: VERIFICACIÓN POR INCREMENTO DE LA ICC.</text:p>
            <text:p>UNIFILAR DE PROTECCIÓN, CONTROL Y MEDIDA.</text:p>
            <text:p>CUALQUIER OTRO PLANO O INFORMACIÓN ADICIONAL QUE TENGAN<text:s/></text:p>
            <text:p/>
          </table:table-cell>
          <table:table-cell office:value-type="string" table:style-name="ce2">
            <text:p>17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20">
            <text:p>CONOCER DE LA AMPLIACIÓN DEL PROYECTO, ANTENAS EÓLICA EN SABANA BUEY FUNDACIÓN BANI PUNTA ARENA</text:p>
          </table:table-cell>
          <table:table-cell office:value-type="string" table:style-name="ce2">
            <text:p>3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20">
            <text:p>INFORMACIÓN DE TENDIDO ELÉCTRICO MÁS CERCANO UBICADO EN LA PARTE TRASERA DE BAMO TITÁN, SAN PEDRO</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6">
          <table:table-cell office:value-type="date" office:date-value="2022-02-28T00:00:00" table:style-name="ce3">
            <text:p>28/2/2022</text:p>
          </table:table-cell>
          <table:table-cell office:value-type="string" table:style-name="ce18">
            <text:p>ANTES DE INICIAR TODOS LOS PROCEDIMIENTOS PERTINENTES QUE INDICA LA LEY PARA LA OBTENCIÓN DE LA CONCESIÓN DEFINITIVA ANTE LA CNE, NECESITAN CONOCER SI EN CASO DE CUMPLIR CON TODOS LOS REQUISITOS, LA INTERCONEXIÓN ES VIABLE O SI EXISTE EN PRINCIPIO ALGUN TIPO DE OBJECIÓN, OBSTACULO O NEGACION PARA UN PARQUE DE ENERGÍA DE 60 MW.</text:p>
            <text:p>MUCHAS GRACIAS DISPONIBLE</text:p>
            <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7">
          <table:table-cell office:value-type="date" office:date-value="2022-03-16T00:00:00" table:style-name="ce3">
            <text:p>16/3/2022</text:p>
          </table:table-cell>
          <table:table-cell office:value-type="string" table:style-name="ce20">
            <text:p>INFORMACIÓN DE 3 TORRES ELÉCTRICA DE ALTA TENSIÓN NO.18, NO.19, NO.20, QUE SE ENCUENTRAN UBICADAS EN EL SOLAR O INMUEBLE IDENTIFICADO CON LA DESIGNACIÓN CATASTRAL NO. 406484464309 AMPARADO EN EL CERTIFICADO DE TITULO MATRICULA NO. 2100018602, CON UN ÁREA DE 51,912.82 MT2, CON EL OBJETIVO DE OBTENER LA INFORMACIÓN CORRESPONDIENTE A DICHAS TORRES ESPECÍFICAMENTE, SABER SI EXISTE ALGÚN CONTRATO DE SERVIDUMBRE, ARREDRAMIENTO, CONTRATO DE VENTA DEFINITIVO DEL ÁREA OCUPADA POR LAS INDICADAS TORRES O SI LA EMPRESA DE TRANSMISIÓN ELÉCTRICA DOMINICANA (ETED), POSEE ALGÚN DERECHO SOBRE EL TERRENO O INMUEBLES EN EL CUAL SE ENCUENTRA UBICADAS LAS REFERIDAS TORRES.</text:p>
          </table:table-cell>
          <table:table-cell office:value-type="string" table:style-name="ce2">
            <text:p>2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8">
          <table:table-cell office:value-type="date" office:date-value="2022-03-21T00:00:00" table:style-name="ce3">
            <text:p>21/3/2022</text:p>
          </table:table-cell>
          <table:table-cell office:value-type="string" table:style-name="ce20">
            <text:p>APROBACIÓN PARA CONSTRUCCIÓN DE NAVE PARA DEPOSITO-CMC-CLUB, UBICADO EN SAN CRISTÓBAL, EN UN TERRENO DONDE PASA UN TENDIDO- DE ALTA TENSIÓN</text:p>
          </table:table-cell>
          <table:table-cell office:value-type="string" table:style-name="ce2">
            <text:p>1 DIA<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20">
            <text:p>ESPECIFICAR REQUISITOS PARA SACAR LÍNEA DE UNA PROPIEDAD EN 69KV CARRETERA RAMÓN CÁCERES, MOCA. TIPO DOS (2) ESTRUCTURAS H</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20">
            <text:p>SOLICITUD DE CERTIFICACIÓN DONDE SE DEFINA LA DISTANCIA QUE DEBO SEPARARME DE LA RED DE ALTA TENSIÓN PARA LA CONSTRUCCIÓN DE UN EDIFICIO</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0">
          <table:table-cell office:value-type="date" office:date-value="2022-03-29T00:00:00" table:style-name="ce3">
            <text:p>29/3/2022</text:p>
          </table:table-cell>
          <table:table-cell office:value-type="string" table:style-name="ce18">
            <text:p>FAVOR DE INDICAR LA SIGUIENTE INFORMACIÓN:</text:p>
            <text:p/>
            <text:p>1.- ¿CUALES OBRAS DE LÍNEAS DE TRANSMISIÓN Y SUBESTACIONES DEL PLAN DE EXPANSIÓN DEL 2021-2035 EMITIDO EN AGOSTO DEL 2020, ¿ESTÁN SIENDO CONSTRUIDAS ACTUALMENTE</text:p>
            <text:p/>
            <text:p>2.- CUALES OBRAS INICIARAN EN EL PRESENTE 2022 CON PRESUPUESTO APROBADO</text:p>
            <text:p/>
            <text:p>3.- CUALES PROYECTOS TIENEN EN CARPETA Y/O EN PLANIFICACIÓN HASTA EL AÑO 2025</text:p>
            <text:p/>
          </table:table-cell>
          <table:table-cell office:value-type="string" table:style-name="ce2">
            <text:p>10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0">
          <table:table-cell office:value-type="date" office:date-value="2022-03-30T00:00:00" table:style-name="ce3">
            <text:p>30/3/2022</text:p>
          </table:table-cell>
          <table:table-cell office:value-type="string" table:style-name="ce18">
            <text:p>CONSTRUCCIÓN SUBESTACIÓN 345-138 KV EN EL MUNICIPIO DE SAN ANTONIO DE GUERRA, PROVINCIA SANTO DOMINGO</text:p>
            <text:p>¿INDICAR CUÁLES SON LAS COMUNIDADES BENEFICIARIAS DEL PROYECTO?</text:p>
            <text:p>GEORREFERENCIACIÓN DEL PROYECTO</text:p>
            <text:p>ADJUNTAR INFORMES RELATIVOS AL STATUS Y/O NIVEL DE AVANCE DEL PROYECTO<text:s text:c="2"/></text:p>
            <text:p>INDICAR SI EL PROYECTO FUE INAUGURADO Y LA FECHA EN QUE FUE REALIZADA</text:p>
            <text:p>FOTOGRAFÍAS<text:s/></text:p>
            <text:p>OTRA INFORMACIÓN DISPONIBLE DE LA QUE DISPONGA Y/O REFERENCIA DE UN SITIO DESDE DONDE SE PUEDA REALIZAR LA DESCARGA</text:p>
            <text:p/>
          </table:table-cell>
          <table:table-cell office:value-type="string" table:style-name="ce2">
            <text:p>5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1">
          <table:table-cell office:value-type="date" office:date-value="2022-04-14T00:00:00" table:style-name="ce3">
            <text:p>14/4/2022</text:p>
          </table:table-cell>
          <table:table-cell office:value-type="string" table:style-name="ce18">
            <text:p>LA EMPRESA DE TRANSMISIÓN ELÉCTRICA DOMINICANA (ETED), CONSTRUYÓ UNAS TORRES DE ALTA TENSIÓN EN LA AUTOPISTA 6 DE NOVIEMBRE, DICHAS TORRES AFECTARON ENTRE OTRAS LAS PARCELAS, 75-A-8 DEL D.C 08 PROVINCIA SAN CRISTÓBAL, AMPARADA EN EL CERTIFICADO DE TITULO NO. 9412 MATRICULA NO. 3000415761 DE FECHA 9/3/1977 DEL MUNICIPIO EL CARRIL, PROVINCIA SAN CRISTÓBAL EMITIDO POR EL REGISTRO DE TÍTULOS A NOMBRE DE LOS SEÑORES, EDELMIRA PAULINA PÉREZ MALDONADO VDA CAMPUSANO, EDWARDO CAMPUSANO PÉREZ, CLOTILDE CAMPUSANO PÉREZ, LUIS FRANCISCO CAMPUSANO PÉREZ, RAFAEL CAMPUSANO PÉREZ, FREDY JOSÉ <text:s/>FRANCISCO CAMPUSANO PÉREZ, FERNANDO CAMPUSANO PÉREZ, MARÍA CAMPUSANO PÉREZ.EN CASO DE QUE LA HALLA ARRIBADO ALGÚN ACUERDO CON LOS SEÑORES LUIS CAMPUSANO PÉREZ QUIEN ERA PORTADOR DE LA CEDULA NO. 093-0003993-1 Y RAFAEL CAMPUSANO PÉREZ QUIEN ERA PORTADOR DE LA CEDULA NO. 093-0003994-9, LO CUAL SOLICITAMOS CERTIFICACIÓN DE LOS DOCUMENTOS Y RECIBOS DE PAGO QUE COMPRUEBEN QUE DICHA INSTITUCIÓN REALIZO ALGÚN PAGO POR LA AFECTACIÓN DE LAS AÉREAS QUE OCUPAN LAS ANTES INDICADAS TORRES ELÉCTRICAS Y EL ALAMBRADO QUE FUERON INSTALADO DENTRO DE LA PARCELA.</text:p>
            <text:p>INFORMACIÓN DE LOS CONTRATOS QUE EDEESTE REALIZO EN ESOS AÑOS A EMPRESAS CONTRATISTA, (NO ME INTERESA DETALLE ECONÓMICO)</text:p>
            <text:p>DIFERENTES CONTRATOS Y DIFERENTES EMPRESAS</text:p>
            <text:p/>
          </table:table-cell>
          <table:table-cell office:value-type="string" table:style-name="ce2">
            <text:p>3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8">
            <text:p>COPIA DE LA FACTURACION DEL PEAJE DE TRANSMISION DE MARZO DEL 2022 POR CADA AGENTE DEL MERCADO MAYORISTA, INDICANDO VOLUMEN DE EN QUE FACTURADO TANTO PARA GENERACION TERMICA, HIDROELECTRICA Y RENOVABLE.</text:p>
          </table:table-cell>
          <table:table-cell office:value-type="string" table:style-name="ce2">
            <text:p>8 dias<text: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8">
            <text:p>COPIA DE UN PLANO DE LA RUTA DE LA LINEA DE TRANSMISION 138 KV DUVERGE-JIMANI EN EL TRAMO DUVERGE-BATEY NUEVO O EN SU DEFECTO UN PLANO GENERAL DE LA LINEA TRANSMISION 138 KV DUVERGE-JIMANI.</text:p>
          </table:table-cell>
          <table:table-cell office:value-type="string" table:style-name="ce2">
            <text:p>10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20">
          <table:table-cell office:value-type="date" office:date-value="2022-05-03T00:00:00" table:style-name="ce3">
            <text:p>3/5/2022</text:p>
          </table:table-cell>
          <table:table-cell office:value-type="string" table:style-name="ce18">
            <text:p>DATOS GENERALES SOBRE LA SUBESTACIÓN PIZARRETE, DESCRIPCIÓN TÉCNICA.<text:s/></text:p>
            <text:p>DIAGRAMA UNIFILAR DE LA SUBESTACIÓN</text:p>
            <text:p>TIPO DE PROTECCIÓN DE LA SUBESTACIÓN</text:p>
            <text:p>DISPOSICIÓN DE LOS EQUIPOS EN LA SUBESTACIÓN PIZARRETE.</text:p>
            <text:p>TRANSFORMADORES (CAPACIDAD, VOLTAJE, TIPO DE CONEXIÓN ...)<text:s/></text:p>
            <text:p>BARRA A LA QUE ESTÁ CONECTADA EL PARQUE GIRASOL (HISTORIAL DE LA VARIACIÓN DE LA FRECUENCIA CON RESPECTO A LA POTENCIA - NOVIEMBRE 2021 - ACTUALIDAD)</text:p>
            <text:p>HISTORIAL DE LA VARIACIÓN DEL VOLTAJE CON RESPECTO A LA POTENCIA EN LA BARRA A LA QUE ESTÁ CONECTADA EL PARQUE GIRASOL (NOVIEMBRE 2021 - ACTUALIDAD)</text:p>
            <text:p/>
          </table:table-cell>
          <table:table-cell office:value-type="string" table:style-name="ce2">
            <text:p>12 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0">
          <table:table-cell office:value-type="date" office:date-value="2022-04-18T00:00:00" table:style-name="ce3">
            <text:p>18/4/2022</text:p>
          </table:table-cell>
          <table:table-cell office:value-type="string" table:style-name="ce18">
            <text:p>1.- PLAN DE INVERSIÓN DE PROYECTOS A EJECUTAR A MEDIANO PLAZO 2022 - 2023</text:p>
            <text:p>2.- INFORME DE DISPONIBILIDAD DE LA RED PARA EL PERIODO 2023 - 2024</text:p>
            <text:p/>
          </table:table-cell>
          <table:table-cell office:value-type="string" table:style-name="ce2">
            <text:p>8 dia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2">
          <table:table-cell office:value-type="date" office:date-value="2022-05-20T00:00:00" table:style-name="ce3">
            <text:p>20/5/2022</text:p>
          </table:table-cell>
          <table:table-cell office:value-type="string" table:style-name="ce18">
            <text:p>QUE ME SEA REMITIDA TODA LA INFORMACIÓN DISPONIBLE CON RELACION AL PROYECTO DE LINEA Y SUBESTACIONES SOTERRADAS SANTO DOMINGO</text:p>
          </table:table-cell>
          <table:table-cell office:value-type="string" table:style-name="ce2">
            <text:p>11 <text:s/>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9">
          <table:table-cell office:value-type="date" office:date-value="2022-05-24T00:00:00" table:style-name="ce3">
            <text:p>24/5/2022</text:p>
          </table:table-cell>
          <table:table-cell office:value-type="string" table:style-name="ce18">
            <text:p>SALUDOS. ME INTERESA CONOCER SI ESA INSTITUCIÓN RECIBIÓ TARJETAS DE BONO NAVIDEÑO CORRESPONDIENTE AL 2021/2022.</text:p>
            <text:p>EN CASO DE HABER RECIBIDO TARJETAS DE BONO NAVIDEÑO, ME INTERESA CONOCER LO SIGUIENTE:<text:s/></text:p>
            <text:p/>
            <text:p>¿CUÁNTAS TARJETAS DE BONOS NAVIDEÑOS RECIBIERON?<text:s/></text:p>
            <text:p>¿CUÁL O CUÁLES INSTITUCIONES LES ENTREGARON LOS BONOS DE TARJETAS NAVIDEÑAS?</text:p>
            <text:p>¿CÓMO FUERON DISTRIBUIDAS Y/O ENTREGADAS A LA POBLACIÓN ESAS TARJETAS QUE USTEDES MANEJARON?</text:p>
            <text:p/>
          </table:table-cell>
          <table:table-cell office:value-type="string" table:style-name="ce2">
            <text:p>5 DIAS<text:s text:c="2"/></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4">
          <table:table-cell office:value-type="date" office:date-value="2022-06-02T00:00:00" table:style-name="ce3">
            <text:p>2/6/2022</text:p>
          </table:table-cell>
          <table:table-cell office:value-type="string" table:style-name="ce18">
            <text:p>VOLTAJE Y TIPO DE ENCHUFE UTILIZADO EN REPÚBLICA DOMINICANA</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32">
          <table:table-cell office:value-type="date" office:date-value="2022-06-08T00:00:00" table:style-name="ce3">
            <text:p>8/6/2022</text:p>
          </table:table-cell>
          <table:table-cell office:value-type="string" table:style-name="ce18">
            <text:p>CAPACIDAD DISPONIBLE DE CONEXIÓN DE GENERACIÓN EN MW DE LAS SIGUIENTES SUBESTACIONES:</text:p>
            <text:p/>
            <text:p>SUBESTACIÓN MONTE PLATA</text:p>
            <text:p>SUBESTACIÓN MONTECRISTI</text:p>
            <text:p>SUBESTACIÓN HIGÜEY</text:p>
            <text:p>SUBESTACIÓN VALVERDE</text:p>
            <text:p>SUBESTACIÓN GUERRA</text:p>
            <text:p>SUBESTACIÓN SAN JUAN</text:p>
            <text:p>SUBESTACIÓN SALCEDO</text:p>
            <text:p>SUBESTACIÓN EL NARANJO</text:p>
            <text:p>SUBESTACIÓN BAYAGUANA</text:p>
            <text:p>SUBESTACIÓN CRUCE DE CABRAL</text:p>
            <text:p>SUBESTACIÓN YAMASA</text:p>
            <text:p/>
          </table:table-cell>
          <table:table-cell office:value-type="string" table:style-name="ce2">
            <text:p>3 DIAS<text:s text:c="2"/></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9">
          <table:table-cell office:value-type="date" office:date-value="2022-06-17T00:00:00" table:style-name="ce3">
            <text:p>17/6/2022</text:p>
          </table:table-cell>
          <table:table-cell office:value-type="string" table:style-name="ce18">
            <text:p>SABER SOBRE LA PARCELA NO. 2 DC-2, LUGAR: EL GRAN PEÑON DE CUMAYASA, MUNICIPIO: RAMON SANTANA, PROVINCIA: SAN PEDRO DE MACORIS.</text:p>
            <text:p/>
            <text:p>A CONTINUACIÓN, DETALLO LO SIGUIENTE:</text:p>
            <text:p/>
            <text:p>¿A CUÁNTOS KM ESTA LA LINEA DE ALTA TENSIÓN MAS PRÓXIMA A DICHO TERRENO?</text:p>
            <text:p>¿CUÁNTOS KV PASAN POR DICHAS LÍNEAS DE ALTAS TENSIÓN?</text:p>
            <text:p>¿CUÁNTOS KV ESTÁN DISPONIBLES HACER RECIBIDOS POR DICHA LINEA DE TRANSMISIÓN A LA FECHA DE HOY?</text:p>
            <text:p/>
          </table:table-cell>
          <table:table-cell office:value-type="string" table:style-name="ce2">
            <text:p>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5T00:00:00" table:style-name="ce3">
            <text:p>25/6/2022</text:p>
          </table:table-cell>
          <table:table-cell office:value-type="string" table:style-name="ce18">
            <text:p>CARTA COMPROMISO AL CIUDADANO</text:p>
          </table:table-cell>
          <table:table-cell office:value-type="string" table:style-name="ce2">
            <text:p>4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0">
          <table:table-cell office:value-type="date" office:date-value="2022-07-19T00:00:00" table:style-name="ce14">
            <text:p>19/7/2022</text:p>
          </table:table-cell>
          <table:table-cell office:value-type="string" table:style-name="ce21">
            <text:p>AUTORIZACIÓN PARA REALIZAR UNA INSPECCIÓN VISUAL POR PARTE DEL PERSONAL DE FITRAM, EN LA SUBESTACIÓN ZONA FRANCA SANTIAGO 138/69 KV, EL PERSONAL QUE ESTARÍA PARTICIPANDO EN ESTA INSPECCIÓN SERIAN LOS SRES. JULIO FRANCISCO, ELÍAS JACOBO Y LORENZO PENA.</text:p>
          </table:table-cell>
          <table:table-cell office:value-type="string" table:style-name="ce22">
            <text:p>3 DIAS<text:s/></text:p>
          </table:table-cell>
          <table:table-cell office:value-type="float" office:value="100" table:style-name="ce4">
            <text:p>100</text:p>
          </table:table-cell>
          <table:table-cell office:value-type="string" table:number-columns-spanned="1" table:number-rows-spanned="2" table:style-name="ce56">
            <text:p>JULIO</text:p>
          </table:table-cell>
          <table:table-cell office:value-type="float" office:value="2022" table:style-name="ce4">
            <text:p>2022</text:p>
          </table:table-cell>
          <table:table-cell table:number-columns-repeated="16378"/>
        </table:table-row>
        <table:table-row table:style-name="ro14">
          <table:table-cell office:value-type="date" office:date-value="2022-07-26T00:00:00" table:style-name="ce14">
            <text:p>26/7/2022</text:p>
          </table:table-cell>
          <table:table-cell office:value-type="string" table:style-name="ce21">
            <text:p>ESTADO DE AVANCE DE LAS SIGUIENTES LÍNEAS DE TRANSMISIÓN:</text:p>
          </table:table-cell>
          <table:table-cell office:value-type="string" table:style-name="ce22">
            <text:p>10 DIAS<text:s/></text:p>
          </table:table-cell>
          <table:table-cell office:value-type="float" office:value="100" table:style-name="ce4">
            <text:p>100</text:p>
          </table:table-cell>
          <table:covered-table-cell/>
          <table:table-cell office:value-type="float" office:value="2022" table:style-name="ce4">
            <text:p>2022</text:p>
          </table:table-cell>
          <table:table-cell table:number-columns-repeated="16378"/>
        </table:table-row>
        <table:table-row table:style-name="ro16">
          <table:table-cell office:value-type="date" office:date-value="2022-08-01T00:00:00" table:style-name="ce14">
            <text:p>1/8/2022</text:p>
          </table:table-cell>
          <table:table-cell office:value-type="string" table:style-name="ce21">
            <text:p>¿A CUÁNTOS KM ESTA LA LÍNEA DE ALTA TENSIÓN MAS PRÓXIMA A DICHO TERRENO?</text:p>
            <text:p>¿CUÁNTOS MW PASAN POR DICHA LÍNEA DE ALTA TENSIÓN?</text:p>
            <text:p>¿CUÁNTOS MW ESTÁN DISPONIBLE A SER RECIBIDOS POR DICHA LÍNEA DE TRANSMISIÓN A LA FECHA DE HOY?</text:p>
            <text:p>¿CUÁL SERIA EL PLAN DE EXPANSIÓN EN LAS ZONAS DE LA ETED PARA EL 2026?, EN RELACIÓN A CONSTRUCCIÓN DE NUEVAS LÍNEAS DE TRANSMISIÓN.</text:p>
            <text:p/>
          </table:table-cell>
          <table:table-cell office:value-type="string" table:style-name="ce22">
            <text:p>12 día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14">
            <text:p>15/8/2022</text:p>
          </table:table-cell>
          <table:table-cell office:value-type="string" table:style-name="ce21">
            <text:p>LT 138KV CABRETO INTERCONEXIÓN, HAINAMOSA / AES.</text:p>
          </table:table-cell>
          <table:table-cell office:value-type="string" table:style-name="ce22">
            <text:p>13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8T00:00:00" table:style-name="ce14">
            <text:p>18/8/2022</text:p>
          </table:table-cell>
          <table:table-cell office:value-type="string" table:style-name="ce21">
            <text:p><text:s/>LT 138KV CABRETO, AES / SAN PEDRO.</text:p>
          </table:table-cell>
          <table:table-cell office:value-type="string" table:style-name="ce22">
            <text:p>9 DIA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2">
          <table:table-cell office:value-type="date" office:date-value="2022-08-23T00:00:00" table:style-name="ce14">
            <text:p>23/8/2022</text:p>
          </table:table-cell>
          <table:table-cell office:value-type="string" table:style-name="ce21">
            <text:p>CAMBIO CONDUCTOR AAAC DARIÉN POR CABLE ACCC GDANSK A LA LT 138 KV TIMBEQUE 2 –CNP (AYUDANDO A LA CONDICIÓN N-1 DE LA ZONA CENTRAL)</text:p>
          </table:table-cell>
          <table:table-cell office:value-type="string" table:style-name="ce22">
            <text:p>10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21">
            <text:p>LT 345KV PEDRO BRAND -GUERRA (CABRETO)</text:p>
          </table:table-cell>
          <table:table-cell office:value-type="string" table:style-name="ce22">
            <text:p>9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33">
          <table:table-cell office:value-type="date" office:date-value="2022-08-24T00:00:00" table:style-name="ce14">
            <text:p>24/8/2022</text:p>
          </table:table-cell>
          <table:table-cell office:value-type="string" table:style-name="ce21">
            <text:p><text:s/>¿HAN COGIDO PRÉSTAMOS EN LOS ÚLTIMOS 3 AÑOS?</text:p>
            <text:p/>
            <text:p>2. CUÁL ES LA COMPOSICIÓN DE ESOS PRÉSTAMOS?</text:p>
            <text:p/>
            <text:p>3. CUÁL ES EL MONTO ACTUAL DE DEUDA A CORTO, MEDIANO Y LARGO PLAZO?</text:p>
            <text:p/>
            <text:p>4. A QUÉ ORGANISMOS DE INTERMEDIACIÓN FINANCIERA Y NO FINANCIERA HAN COGIDO PRÉSTAMOS?</text:p>
            <text:p/>
            <text:p>5. CUÁL ES EL ORIGEN DE LOS FONDOS ADEUDADOS?</text:p>
            <text:p/>
            <text:p>6. CUÁL ES EL PORCENTAJE DE LIBRAMIENTO ADEUDADO APLICADO AL GASTO PÚBLICO DE SU INSTITUCIÓN?</text:p>
            <text:p/>
            <text:p>7. QUÉ ESTRATEGIA TIENEN PARA APLICAR LOS FONDOS PÚBLICOS A LA PORCIÓN CORRIENTE DE LA DEUDA A LARGO PLAZO Y DEL GASTO NOMINAL?</text:p>
            <text:p/>
          </table:table-cell>
          <table:table-cell office:value-type="string" table:style-name="ce22">
            <text:p>9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21">
            <text:p>ESTADO DE LAS SIGUIENTES SUBESTACIONES:</text:p>
          </table:table-cell>
          <table:table-cell office:value-type="string" table:style-name="ce22">
            <text:p>9 DIA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34">
          <table:table-cell office:value-type="date" office:date-value="2022-09-01T00:00:00" table:style-name="ce14">
            <text:p>1/9/2022</text:p>
          </table:table-cell>
          <table:table-cell office:value-type="string" table:style-name="ce21">
            <text:p>SUBESTACIÓN 345/138 KV GUERRA | CON UNA FECHA DE FINALIZACIÓN DEL MAYO 2020 Y A LA EMISIÓN DEL PLAN ESTABA A UN 95% DE AVANCE.</text:p>
          </table:table-cell>
          <table:table-cell office:value-type="string" table:style-name="ce22">
            <text:p>13 DI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5">
          <table:table-cell office:value-type="date" office:date-value="2022-09-08T00:00:00" table:style-name="ce14">
            <text:p>8/9/2022</text:p>
          </table:table-cell>
          <table:table-cell office:value-type="string" table:style-name="ce21">
            <text:p>DISTANCIA ENTRE LAS FACES DE LAS LÍNEAS DE TRANSMISIÓN DE:</text:p>
            <text:p>VILLA DUARTE -HAINAMOSA</text:p>
            <text:p>PALAMARA - BONAO</text:p>
            <text:p>PALAMARA - VALDECIA</text:p>
            <text:p>HAINAMOSA - MONTE PLATA</text:p>
            <text:p/>
          </table:table-cell>
          <table:table-cell office:value-type="string" table:style-name="ce22">
            <text:p>5 DIAS<text: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6">
          <table:table-cell office:value-type="date" office:date-value="2022-09-09T00:00:00" table:style-name="ce14">
            <text:p>9/9/2022</text:p>
          </table:table-cell>
          <table:table-cell office:value-type="string" table:style-name="ce21">
            <text:p>PROYECTOS EN PROCESO DE PLANIFICACIÓN:</text:p>
          </table:table-cell>
          <table:table-cell office:value-type="string" table:style-name="ce22">
            <text:p>4 DIAS<text: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7">
          <table:table-cell office:value-type="date" office:date-value="2022-09-09T00:00:00" table:style-name="ce14">
            <text:p>9/9/2022</text:p>
          </table:table-cell>
          <table:table-cell office:value-type="string" table:style-name="ce21">
            <text:p>CONST-RECOND. LT-138 KV SE-GUERRA-HAINAMOSA</text:p>
          </table:table-cell>
          <table:table-cell office:value-type="string" table:style-name="ce22">
            <text:p>4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14">
          <table:table-cell office:value-type="date" office:date-value="2022-09-09T00:00:00" table:style-name="ce14">
            <text:p>9/9/2022</text:p>
          </table:table-cell>
          <table:table-cell office:value-type="string" table:style-name="ce21">
            <text:p>¿A CUÁNTOS KM ESTA LA LÍNEA DE ALTA TENSIÓN MAS PRÓXIMA A DICHO TERRENO?</text:p>
          </table:table-cell>
          <table:table-cell office:value-type="string" table:style-name="ce22">
            <text:p>4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9T00:00:00" table:style-name="ce14">
            <text:p>19/9/2022</text:p>
          </table:table-cell>
          <table:table-cell office:value-type="string" table:style-name="ce21">
            <text:p>¿ CUÁNTOS MW PASAN POR DICHA LÍNEA DE ALTA TENSIÓN?</text:p>
          </table:table-cell>
          <table:table-cell office:value-type="string" table:style-name="ce22">
            <text:p>11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8">
          <table:table-cell office:value-type="date" office:date-value="2022-09-21T00:00:00" table:style-name="ce14">
            <text:p>21/9/2022</text:p>
          </table:table-cell>
          <table:table-cell office:value-type="string" table:style-name="ce21">
            <text:p>¿ CUÁNTOS MW ESTÁN DISPONIBLE A SER RECIBIDOS POR DICHA LÍNEA DE TRANSMISIÓN A LA FECHA DE HOY?</text:p>
          </table:table-cell>
          <table:table-cell office:value-type="string" table:style-name="ce22">
            <text:p>9 di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9">
          <table:table-cell office:value-type="date" office:date-value="2022-09-21T00:00:00" table:style-name="ce14">
            <text:p>21/9/2022</text:p>
          </table:table-cell>
          <table:table-cell office:value-type="string" table:style-name="ce21">
            <text:p>¿ CUÁL SERIA EL PLAN DE EXPANSIÓN EN LAS ZONAS DE LA ETED PARA EL 2026?, EN RELACIÓN A CONSTRUCCIÓN DE NUEVAS LÍNEAS DE TRANSMISIÓN.</text:p>
          </table:table-cell>
          <table:table-cell office:value-type="string" table:style-name="ce22">
            <text:p>3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21">
          <table:table-cell office:value-type="date" office:date-value="2022-09-22T00:00:00" table:style-name="ce14">
            <text:p>22/9/2022</text:p>
          </table:table-cell>
          <table:table-cell office:value-type="string" table:style-name="ce22">
            <text:p>SOLICITUD DE UN ANCHO DE BANDA DE 2G CON LO CUAL PRETENDEMOS SEGUIR CERRANDO LA BRECHA DIGITAL EN NUESTRA PROVINCIA, OFRECIENDO UN SERVICIO DE SUMA CALIDAD. TENEMOS LA INTENCIÓN DE RECIBIR SERVICIO EN EL NODO DE LA SUBESTACIÓN 138/69KV DEL CRUCE DE CABRAL, BARAHONA.</text:p>
          </table:table-cell>
          <table:table-cell office:value-type="string" table:style-name="ce22">
            <text:p>15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3T00:00:00" table:style-name="ce14">
            <text:p>23/9/2022</text:p>
          </table:table-cell>
          <table:table-cell office:value-type="string" table:style-name="ce22">
            <text:p>SOLICITO INFORMACIÓN Y REPRESENTACIÓN DE LA ETED, BAJO UN TRABAJO DE INVESTIGACIÓN CON RESPECTO AL USO DE DRONES PARA LA INSPECCIÓN DE LÍNEAS DE ALTA TENSIÓN.</text:p>
          </table:table-cell>
          <table:table-cell office:value-type="string" table:style-name="ce22">
            <text:p>14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8T00:00:00" table:style-name="ce14">
            <text:p>28/9/2022</text:p>
          </table:table-cell>
          <table:table-cell office:value-type="string" table:style-name="ce22">
            <text:p>LISTADO DE NO OBJECIONES EMITIDAS A <text:s text:c="2"/>INTERCONEXIONES EN LA LÍNEA 138 KV DE LA LÍNEA SAN PEDRO-LA ROMANA DURANTE EL PERIODO 2016-2022.</text:p>
          </table:table-cell>
          <table:table-cell office:value-type="string" table:style-name="ce22">
            <text:p>11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10">
          <table:table-cell office:value-type="date" office:date-value="2022-10-02T00:00:00" table:style-name="ce3">
            <text:p>2/10/2022</text:p>
          </table:table-cell>
          <table:table-cell office:value-type="string" table:style-name="ce12">
            <text:p>1/10 1:15 P. M.] CONSULTORA DE NEGOCIOS G1: GOLPE DE ESTADO AL SECTOR PÚBLICO</text:p>
            <text:p>[1/10 1:15 P. M.] CONSULTORA DE NEGOCIOS G1: ACTIVIDAD SUSPENDIDA</text:p>
            <text:p/>
          </table:table-cell>
          <table:table-cell office:value-type="string" table:style-name="ce22">
            <text:p>3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04T00:00:00" table:style-name="ce3">
            <text:p>4/10/2022</text:p>
          </table:table-cell>
          <table:table-cell office:value-type="string" table:style-name="ce12">
            <text:p>EMITIR CERTIFICACIÓN EN LA CUAL SE HAGA CONSTAR LO SIGUIENTES:</text:p>
            <text:p>1. A CUÁNTO ASCIENDE LA ANUALIDAD DE LA INVERSIÓN REALIZADA POR LA ETED EN LA CONSTRUCCIÓN DE LA LÍNEA DE TRANSMISIÓN 138KV, SULTANA DEL ESTE-CENTRAL ROMANA-CEPM; Y</text:p>
            <text:p>2. A CUÁNTO ASCIENDEN LOS COSTOS DE OPERACIÓN Y MANTENIMIENTO DE INSTALACIONES INCURRIDOS POR LA ETED EN LA OPERACIÓN DE LA LÍNEA DE TRANSMISIÓN 138KV, SULTANA DEL ESTE-CENTRAL ROMANA-CEPM.</text:p>
            <text:p/>
          </table:table-cell>
          <table:table-cell office:value-type="string" table:style-name="ce22">
            <text:p>5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14T00:00:00" table:style-name="ce3">
            <text:p>14/10/2022</text:p>
          </table:table-cell>
          <table:table-cell office:value-type="string" table:style-name="ce6">
            <text:p>¿A CUANTO ASCIENDE LA ANUALIDAD DE LA INVERSIÓN REALIZADA POR LA ETED EN LA CONSTRUCCIÓN DE LA LÍNEA DE TRANSMISIÓN 138 KV, SULTANA DEL ESTE CENTRAL ROMANA CEPM?</text:p>
            <text:p/>
            <text:p>¿A CUANTO ASCIENDEN LOS COSTOS DE OPERACIÓN Y MANTENIMIENTO DE INSTALACIONES INCURRIDOS POR LA ETED EN LA OPERACIÓN DE LA LÍNEA DE TRANSMISIÓN 138 KV, ¿SULTANA DEL ESTE CENTRAL ROMANA CEPM, DESDE SU CONSTRUCCIÓN EN 2008 A LA FECHA?<text:s text:c="3"/></text:p>
            <text:p/>
          </table:table-cell>
          <table:table-cell office:value-type="string" table:style-name="ce22">
            <text:p>8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30">
          <table:table-cell office:value-type="date" office:date-value="2022-10-14T00:00:00" table:style-name="ce3">
            <text:p>14/10/2022</text:p>
          </table:table-cell>
          <table:table-cell office:value-type="string" table:style-name="ce6">
            <text:p>EN BASE AL DECRETO NÚM. 248-22 QUE DECLARA DE UTILIDAD PÚBLICA E INTERÉS SOCIAL LA ADQUISICIÓN POR</text:p>
            <text:p>PARTE DEL ESTADO DOMINICANO, DE UNA FRANJA DE TERRENO DE 60 METROS DE ANCHO A TODO LO</text:p>
            <text:p>LARGO, QUE INICIARÁ EN LA SUBESTACIÓN EL NARANJO.<text:s/></text:p>
            <text:p/>
            <text:p>ME GUSTARÍA OBTENER LO SIGUIENTE:<text:s/></text:p>
            <text:p/>
            <text:p>1. MASTER PLAN DEL PROYECTO.<text:s/></text:p>
            <text:p>2. PLANO O PROYECCIÓN DEL PLANO DE LA FRANJA POR DONDE PASARAN LAS TORRES, DONDE SE PUEDAN VER LAS PARCELAS AFECTADAS.<text:s/></text:p>
            <text:p/>
          </table:table-cell>
          <table:table-cell office:value-type="string" table:style-name="ce22">
            <text:p>10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40">
          <table:table-cell office:value-type="string" table:style-name="ce1">
            <text:p><text:s/>19/10/2022</text:p>
          </table:table-cell>
          <table:table-cell office:value-type="string" table:style-name="ce6">
            <text:p>1. CONTRATOS FIRMADOS ENTRE ETED Y LAS EMPRESAS A LAS QUE LA COMISIÓN NACIONAL DE ENERGÍA (CNE) HAYA EMITIDO CONCESIONES PROVISIONALES Y DEFINITIVAS EN EL TRAMO SAN PEDRO DE MACORÍS -LA ROMANA.</text:p>
            <text:p/>
            <text:p>2. QUÉ ES UNA CARTA DE OBJECIÓN? ¿QUÉ VALOR LEGAL TIENE? ¿CUÁL ES EL PERÍODO DE DURACIÓN?</text:p>
            <text:p/>
          </table:table-cell>
          <table:table-cell office:value-type="string" table:style-name="ce22">
            <text:p>7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5T00:00:00" table:style-name="ce3">
            <text:p>25/10/2022</text:p>
          </table:table-cell>
          <table:table-cell office:value-type="string" table:style-name="ce6">
            <text:p>NORMATIVA PARA EL DISEÑO DE LINEA DE DISTRIBUCION DE ALTA TENSION, ESPECIALMENTE LINDEROS A RESPETAR</text:p>
          </table:table-cell>
          <table:table-cell office:value-type="string" table:style-name="ce22">
            <text:p>14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6">
            <text:p>REQUISITOS PARA OBTENER LOS PERMISOS PARA ESTABLECER LÍNEAS DE INTERCONEXIÓN.</text:p>
          </table:table-cell>
          <table:table-cell office:value-type="string" table:style-name="ce22">
            <text:p>13 dias<text: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6">
            <text:p>REQUISITOS DE PERMISOS PARA ESTABLECER LÍNEAS DE INTERCONEXIÓN.</text:p>
          </table:table-cell>
          <table:table-cell office:value-type="string" table:style-name="ce22">
            <text:p>13 dias<text: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6">
          <table:table-cell office:value-type="date" office:date-value="2022-11-17T00:00:00" table:style-name="ce3">
            <text:p>17/11/2022</text:p>
          </table:table-cell>
          <table:table-cell office:value-type="string" table:style-name="ce6">
            <text:p>SOLICITAMOS CRONOGRAMA DE EJECUCIÓN DE LA CONSTRUCCIÓN DE LA DE LA SUBESTACIÓN ELÉCTRICA 345 KV DE GUAYUBÍN Y QUE LA MISMA SEA REMITIDO A LA EMPRESA GRUPO EÓLICO DOMINICANA, S.A. (GEDOM).</text:p>
          </table:table-cell>
          <table:table-cell office:value-type="string" table:style-name="ce22">
            <text:p>1 dia</text:p>
          </table:table-cell>
          <table:table-cell office:value-type="float" office:value="100" table:style-name="ce4">
            <text:p>100</text:p>
          </table:table-cell>
          <table:table-cell office:value-type="string" table:style-name="ce22">
            <text:p>NOVIEMBRE</text:p>
          </table:table-cell>
          <table:table-cell office:value-type="float" office:value="2022" table:style-name="ce4">
            <text:p>2022</text:p>
          </table:table-cell>
          <table:table-cell table:number-columns-repeated="16378"/>
        </table:table-row>
        <table:table-row table:style-name="ro10">
          <table:table-cell office:value-type="date" office:date-value="2022-11-17T00:00:00" table:style-name="ce24">
            <text:p>17/11/2022</text:p>
          </table:table-cell>
          <table:table-cell office:value-type="string" table:style-name="ce18">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22">
            <text:p>8 dias</text:p>
          </table:table-cell>
          <table:table-cell office:value-type="float" office:value="100" table:style-name="ce16">
            <text:p>100</text:p>
          </table:table-cell>
          <table:table-cell office:value-type="string" table:style-name="ce22">
            <text:p>NOVIEMBRE</text:p>
          </table:table-cell>
          <table:table-cell office:value-type="float" office:value="2022" table:style-name="ce16">
            <text:p>2022</text:p>
          </table:table-cell>
          <table:table-cell table:number-columns-repeated="16378"/>
        </table:table-row>
        <table:table-row table:style-name="ro10">
          <table:table-cell office:value-type="date" office:date-value="2022-12-08T00:00:00" table:style-name="ce25">
            <text:p>8/12/2022</text:p>
          </table:table-cell>
          <table:table-cell office:value-type="string" table:style-name="ce23">
            <text:p>CONOCER Y ESTUDIAR EL CONTRATO DEL SR. GABRIEL JAIME VIVARES ARIAS COMO ASESOR PARA LA REVISION DE LAS ESPECIFICACIONES TECNICAS DE LA TERCERA ETAPA DEL PROYECTO DE CONSTRUCCION E INSTALACIÓN DE UNA RED DE COMUNICACION OPTICA DWDM.<text:s/></text:p>
          </table:table-cell>
          <table:table-cell office:value-type="string" table:style-name="ce23">
            <text:p>4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25">
          <table:table-cell office:value-type="date" office:date-value="2022-12-12T00:00:00" table:style-name="ce25">
            <text:p>12/12/2022</text:p>
          </table:table-cell>
          <table:table-cell office:value-type="string" table:style-name="ce23">
            <text:p>CONOCER EL ESTADO EN QUE SE ENCUENTRA EL LEVANTAMIENTO QUE REALIZARON LOS TOPÓGRAFOS HACE MAS O MENOS DOS AÑOS EN EL SOLAR 35 DE LA PARCELA 651, DE SAN PEDRO DE MACORÍS. DICHO SOLAR QUE PERTENECÍA AL SEÑOR FRANCISCO MADRIGAL (FALLECIDO), Y CUYA UBICACIÓN ES FRENTE A LA PLANTA DE ENERGÍA LOCALIZADA EN LA ENTRADA DEL PUENTE DE SAN PEDRO DE MACORÍS, EN EL SECTOR PUNTA PESCADORA.</text:p>
          </table:table-cell>
          <table:table-cell office:value-type="string" table:style-name="ce23">
            <text:p>2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14">
          <table:table-cell office:value-type="date" office:date-value="2022-12-16T00:00:00" table:style-name="ce25">
            <text:p>16/12/2022</text:p>
          </table:table-cell>
          <table:table-cell office:value-type="string" table:style-name="ce23">
            <text:p>CONOCER EL ESTADO ACTUALIZADO DE OBRAS EN PROCESO DE DESARROLLO UBICADAS EN LA ZONA NORTE DEL PAIS.</text:p>
          </table:table-cell>
          <table:table-cell office:value-type="string" table:style-name="ce23">
            <text:p>7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40">
          <table:table-cell office:value-type="date" office:date-value="2022-12-20T00:00:00" table:style-name="ce25">
            <text:p>20/12/2022</text:p>
          </table:table-cell>
          <table:table-cell office:value-type="string" table:style-name="ce23">
            <text:p>COPIA DIGITAL DE LOS PLANOS ELÉCTRICOS DE LA LÍNEA DE TRANSMISIÓN 345KV EL NARANJO– GUAYUBÍN– MANZANILLO (PEPILLO SALCEDO) Y LÍNEAS COMPLEMENTARIAS, QUE INTERCONECTARÁ ALGUNAS DE LAS SUBESTACIONES EXISTENTES Y OTRAS QUE SERÁN CONSTRUIDAS EN LAS RESPECTIVAS LOCALIDADES, UBICADAS EN LA REGIÓN NORTE DEL PAÍS SEGÚN ESTABLECIDO EN EL DECRETO 248-22 DE FECHA 18) DÍAS DEL MES DE MAYO DEL AÑO DOS MIL VEINTIDÓS (2022).</text:p>
          </table:table-cell>
          <table:table-cell office:value-type="string" table:style-name="ce23">
            <text:p>5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40">
          <table:table-cell office:value-type="date" office:date-value="2022-12-27T00:00:00" table:style-name="ce25">
            <text:p>27/12/2022</text:p>
          </table:table-cell>
          <table:table-cell office:value-type="string" table:style-name="ce23">
            <text:p>POR INSTRUCCIONES DEL DIRECTOR GENERAL DE BIENES NACIONEAS, EL LIC. ABRAHAN BURGOS GOMEZ TENEMOS A BIEN SOLICITARLE INFOPRMACION SOBRE LAS TORRES DE COMPAÑIAS TELEFONICAS, RADIO DIFUSORAS, COMPAÑIAS DE CABLES Y ANTENAS QUE SE ENCUENTRAN INSTALADAS EN TERRENOS PROPIEDAD DEL ESTADO DOMINICANO EN LA PROVINCIA DE LA VEGA, INCLUYENDO LOS MUNICIPIOS DE JARABACOA Y CONSTANZA.</text:p>
          </table:table-cell>
          <table:table-cell office:value-type="string" table:style-name="ce23">
            <text:p>1 DIA</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25">
          <table:table-cell office:value-type="date" office:date-value="2022-12-28T00:00:00" table:style-name="ce25">
            <text:p>28/12/2022</text:p>
          </table:table-cell>
          <table:table-cell office:value-type="string" table:style-name="ce23">
            <text:p>POR INSTRUCCIONES DEL DIRECTOR <text:s/>GENERL DE BIENES NACIONALES LIC. RAFAEL <text:s/>ABRAHAN BURGOS GOMEZ TENEMOS A BIEN SOLICITARLES INFORMACION DE TODAS LAS TORRES ELECTRICAS DE ALTA TENSION QUE USTEDS LE VENDEN Y TRANSPORTAN ENERGIAS A EDENORTE. ESTO INCLUYE AL MUNICIPIO DE CONSTANZA, JIMA Y JARABACOA Y EL MUNICIPIO DE LA VEGA COMO MUNICIPIO CABECERA.</text:p>
          </table:table-cell>
          <table:table-cell office:value-type="string" table:style-name="ce23">
            <text:p>15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41">
          <table:table-cell office:value-type="date" office:date-value="2023-01-10T00:00:00" table:style-name="ce26">
            <text:p>10/1/2023</text:p>
          </table:table-cell>
          <table:table-cell office:value-type="string" table:style-name="ce18">
            <text:p>LAS INFORMACIONES REQUERIDAS SE DESCRIBEN A CONTINUACIÓN:<text:s/></text:p>
            <text:p/>
            <text:p>1) LUEGO DE QUE ES EMITIDA LA CONCESIÓN DEFINITIVA Y QUE ES APROBADA LA RUTA Y PLANOS DE INTERCONEXIÓN DE UN PROYECTO DE GENERACIÓN SOLAR POR PARTE DE ETED, ¿CUÁLES SON LOS DEMÁS PERMISOS O AUTORIZACIONES ADMINISTRATIVAS QUE NECESITA EL CONCESIONARIO PARA INICIAR LOS TRABAJOS DE CONSTRUCCIÓN DE LA LÍNEA DE TRANSMISIÓN?, Y ¿QUÉ OTRAS ENTIDADES ADEMÁS DE ESA ETED INCIDEN EN DICHO PROCESO?; Y,<text:s/></text:p>
            <text:p/>
            <text:p>2) ¿CUÁL ES LA DISTANCIA MÍNIMA QUE DEBE EXISTIR PARA UNA LÍNEA DE TRANSMISIÓN DE 138 KV DESDE EL CENTRO DEL ASFALTO EN CARRETERA HASTA EL PUNTO DE COLOCACIÓN DE LAS TORRES DE INTERCONEXIÓN?, Y, SI PARA EL INICIO DE LOS TRABAJOS DE CONSTRUCCIÓN DE LA LÍNEA DE TRANSMISIÓN SE REQUIERE UN PERMISO ADICIONAL AL QUE ES EMITIDO POR ETED AL MOMENTO DE APROBAR EL TRAZADO Y LOS PLANOS.</text:p>
            <text:p/>
          </table:table-cell>
          <table:table-cell office:value-type="string" table:style-name="ce28">
            <text:p>15 DIAS<text:s/></text:p>
          </table:table-cell>
          <table:table-cell office:value-type="float" office:value="100" table:style-name="ce16">
            <text:p>100</text:p>
          </table:table-cell>
          <table:table-cell office:value-type="string" table:style-name="ce22">
            <text:p>ENERO</text:p>
          </table:table-cell>
          <table:table-cell office:value-type="float" office:value="2023" table:style-name="ce16">
            <text:p>2023</text:p>
          </table:table-cell>
          <table:table-cell table:number-columns-repeated="16378"/>
        </table:table-row>
        <table:table-row table:style-name="ro10">
          <table:table-cell office:value-type="date" office:date-value="2023-01-27T00:00:00" table:style-name="ce26">
            <text:p>27/1/2023</text:p>
          </table:table-cell>
          <table:table-cell office:value-type="string" table:style-name="ce27">
            <text:p>INFORMACIÓN DE LOS NÚMEROS DE CONTRATOS Y MODALIDAD DE CONTRATACIÓN DE LAS EMPRESAS: 1) HUAWEI TECHNOLOGIES (DOMINICANA) SRL., CON SU RNC NO. 1-30-66814-2, Y LA 2) CONSTRUCTORA JAVIER CRUZ &amp; ASOCIADOS, SRL, CON RNC NO. 101-87443-2 CON ETED.</text:p>
          </table:table-cell>
          <table:table-cell office:value-type="string" table:style-name="ce28">
            <text:p>11 DIAS<text:s/></text:p>
          </table:table-cell>
          <table:table-cell office:value-type="float" office:value="100" table:style-name="ce16">
            <text:p>100</text:p>
          </table:table-cell>
          <table:table-cell office:value-type="string" table:style-name="ce22">
            <text:p>ENERO</text:p>
          </table:table-cell>
          <table:table-cell office:value-type="float" office:value="2023" table:style-name="ce16">
            <text:p>2023</text:p>
          </table:table-cell>
          <table:table-cell table:number-columns-repeated="16378"/>
        </table:table-row>
        <table:table-row table:style-name="ro40">
          <table:table-cell office:value-type="date" office:date-value="2023-02-06T00:00:00" table:style-name="ce34">
            <text:p>6/2/2023</text:p>
          </table:table-cell>
          <table:table-cell office:value-type="string" table:style-name="ce18">
            <text:p>CONTRATOS DE CESIÓN DE PEAJE DE TRANSMISIÓN SUSCRITO ENTRE ETED Y:</text:p>
            <text:p>1) GRUPO EÓLICO DOMINICANO, C. POR A (PARQUE EÓLICO MATAFONGO)</text:p>
            <text:p>2) EGE HAINA (PARQUE EÓLICO LARIMAR)</text:p>
            <text:p>3) AES ANDRÉS</text:p>
            <text:p/>
            <text:p/>
          </table:table-cell>
          <table:table-cell office:value-type="string" table:style-name="ce28">
            <text:p>4 DIAS<text:s/></text:p>
          </table:table-cell>
          <table:table-cell office:value-type="float" office:value="100" table:style-name="ce16">
            <text:p>100</text:p>
          </table:table-cell>
          <table:table-cell office:value-type="string" table:style-name="ce22">
            <text:p>FEBRERO</text:p>
          </table:table-cell>
          <table:table-cell office:value-type="float" office:value="2023" table:style-name="ce16">
            <text:p>2023</text:p>
          </table:table-cell>
          <table:table-cell table:number-columns-repeated="16378"/>
        </table:table-row>
        <table:table-row table:style-name="ro21">
          <table:table-cell office:value-type="date" office:date-value="2023-02-08T00:00:00" table:style-name="ce26">
            <text:p>8/2/2023</text:p>
          </table:table-cell>
          <table:table-cell office:value-type="string" table:style-name="ce28">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28">
            <text:p>7 <text:s/>DIAS</text:p>
          </table:table-cell>
          <table:table-cell office:value-type="float" office:value="100" table:style-name="ce16">
            <text:p>100</text:p>
          </table:table-cell>
          <table:table-cell office:value-type="string" table:style-name="ce22">
            <text:p>FEBRERO</text:p>
          </table:table-cell>
          <table:table-cell office:value-type="float" office:value="2023" table:style-name="ce16">
            <text:p>2023</text:p>
          </table:table-cell>
          <table:table-cell table:number-columns-repeated="16378"/>
        </table:table-row>
        <table:table-row table:style-name="ro21">
          <table:table-cell office:value-type="date" office:date-value="2023-02-08T00:00:00" table:style-name="ce26">
            <text:p>8/2/2023</text:p>
          </table:table-cell>
          <table:table-cell office:value-type="string" table:style-name="ce18">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28">
            <text:p>7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16">
          <table:table-cell office:value-type="date" office:date-value="2023-02-08T00:00:00" table:style-name="ce26">
            <text:p>8/2/2023</text:p>
          </table:table-cell>
          <table:table-cell office:value-type="string" table:style-name="ce28">
            <text:p>EXPEDIR UNA CERTIFICACIÓN DONDE SE HAGA CONSTAR QUE, TOMANDO EN CUENTA QUE LAS LÍNEAS DE TRANSMISIÓN SON BIENES DE PROPIEDAD ESTRICTAMENTE ESTATAL, UNA VEZ ETED APRUEBA EL DISEÑO, PLANOS Y EL TRAZADO DE UNA LÍNEA DE TRANSMISIÓN, ¿ESTÁ OBLIGADO EL CONCESIONARIO A PAGAR SERVIDUMBRES O DERECHOS DE PASO A PROPIETARIOS CON TÍTULO QUE ESTÉN UBICADOS DENTRO DE LOS MÁRGENES DE DISTANCIA ESTABLECIDOS POR EL MINISTERIO DE OBRAS PÚBLICAS Y COMUNICACIONES, ASÍ COMO DE LA ETED?</text:p>
          </table:table-cell>
          <table:table-cell office:value-type="string" table:style-name="ce28">
            <text:p>4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25">
          <table:table-cell office:value-type="date" office:date-value="2023-02-08T00:00:00" table:style-name="ce26">
            <text:p>8/2/2023</text:p>
          </table:table-cell>
          <table:table-cell office:value-type="string" table:style-name="ce18">
            <text:p>EXPEDIR UNA CERTIFICACIÓN DONDE SE HAGA CONSTAR QUE, ADEMÁS DE LA SUSCRIPCIÓN DE LOS CONTRATOS CORRESPONDIENTES A LAS SERVIDUMBRES DE PASO Y LOS COMPROBANTES DE PAGO A LOS PROPIETARIOS Y TITULARES DE TERRENOS, ¿SE REQUIERE DE OTRO DOCUMENTO PARA ACREDITAR ANTE EMPRESA DE TRANSMISIÓN ELÉCTRICA DOMINICANA (ETED) EL CIERRE DE LAS SERVIDUMBRES?</text:p>
          </table:table-cell>
          <table:table-cell office:value-type="string" table:style-name="ce28">
            <text:p>7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21">
          <table:table-cell office:value-type="date" office:date-value="2023-02-09T00:00:00" table:style-name="ce26">
            <text:p>9/2/2023</text:p>
          </table:table-cell>
          <table:table-cell office:value-type="string" table:style-name="ce28">
            <text:p/>
            <text:p>ESTADÍSTICAS SOBRE LA CANTIDAD DE SUBESTACIONES EN EL SISTEMA ELÉCTRICO NACIONAL INTERCONECTADO. ENTENDEMOS QUE ESTA INFORMACIÓN SE PUEDE OBTENER DE LA ETED</text:p>
            <text:p/>
          </table:table-cell>
          <table:table-cell office:value-type="string" table:style-name="ce28">
            <text:p>13 DIAS<text:s/></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2">
          <table:table-cell office:value-type="date" office:date-value="2023-02-20T00:00:00" table:style-name="ce26">
            <text:p>20/2/2023</text:p>
          </table:table-cell>
          <table:table-cell office:value-type="string" table:style-name="ce18">
            <text:p>ME SEA SUMINISTRADO EL MODELO DE CONTRATO QUE SE FIRMA ENTRE LA ETED Y LAS EMPRESAS GENERADORAS DE ELECTRICIDAD, PARA LA INTERCONEXIÓN AL SISTEMA ELÉCTRICO</text:p>
          </table:table-cell>
          <table:table-cell office:value-type="string" table:style-name="ce28">
            <text:p>1 <text:s/>DIA</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9">
          <table:table-cell office:value-type="date" office:date-value="2023-02-23T00:00:00" table:style-name="ce26">
            <text:p>23/2/2023</text:p>
          </table:table-cell>
          <table:table-cell office:value-type="string" table:style-name="ce18">
            <text:p>LISTADO DE OBRAS | LÍNEAS DE TRANSMISIÓN | ADECUACIÓN DE LÍNEAS | SUBESTACIONES | EQUIPOS AFINES DE TRANSMISIÓN:</text:p>
            <text:p/>
            <text:p>1.- OBRAS EN LICITACIÓN.</text:p>
            <text:p>2.- OBRAS EN CONSTRUCCIÓN CON FECHA ESTIMADA DE ENTRADA.</text:p>
            <text:p>3.- OBRAS QUE EN EL CORTO PLAZO ESTARÍAN PENDIENTES DE ENTRADA A OPERACIÓN.</text:p>
            <text:p/>
            <text:p>GRACIAS DE ANTEMANO POR SU ACOSTUMBRADA CORTESÍA EN LA ENTREGA DE LO SOLICITADO.</text:p>
            <text:p/>
          </table:table-cell>
          <table:table-cell office:value-type="string" table:style-name="ce28">
            <text:p>9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10">
          <table:table-cell office:value-type="date" office:date-value="2023-02-25T00:00:00" table:style-name="ce26">
            <text:p>25/2/2023</text:p>
          </table:table-cell>
          <table:table-cell office:value-type="string" table:style-name="ce18">
            <text:p>SOLICITO ARCHIVO EN FORMATO. KMZ CON TODAS LAS LÍNEAS DE TRANSMISIÓN EXISTENTES EN REPÚBLICA DOMINICANA.</text:p>
            <text:p>NO SIRVE EL MAPA DE LA COMISIÓN NACIONAL DE ENERGÍA, YA QUE NO ESTÁ EN EL FORMATO QUE SOLICITAMOS.</text:p>
            <text:p/>
          </table:table-cell>
          <table:table-cell office:value-type="string" table:style-name="ce28">
            <text:p>5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42">
          <table:table-cell office:value-type="date" office:date-value="2023-03-15T00:00:00" table:style-name="ce57">
            <text:p>15/3/2023</text:p>
          </table:table-cell>
          <table:table-cell office:value-type="string" table:style-name="ce54">
            <text:p>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58">
            <text:p>7 DIAS<text:s text:c="2"/></text:p>
          </table:table-cell>
          <table:table-cell office:value-type="float" office:value="100" table:style-name="ce16">
            <text:p>100</text:p>
          </table:table-cell>
          <table:table-cell office:value-type="string" table:style-name="ce45">
            <text:p>MARZO</text:p>
          </table:table-cell>
          <table:table-cell office:value-type="float" office:value="2023" table:style-name="ce16">
            <text:p>2023</text:p>
          </table:table-cell>
          <table:table-cell table:number-columns-repeated="16378"/>
        </table:table-row>
        <table:table-row table:style-name="ro21">
          <table:table-cell office:value-type="date" office:date-value="2023-03-10T00:00:00" table:style-name="ce26">
            <text:p>10/3/2023</text:p>
          </table:table-cell>
          <table:table-cell office:value-type="string" table:style-name="ce18">
            <text:p>1.- NO-OBJECIONES A LA INTERCONEXIÓN DE LAS REDES ELÉCTRICAS OTORGADAS A PROYECTOS DE GENERACIÓN (TÉRMICA, FOTOVOLTAICA, EÓLICA, HIDROELÉCTRICA, BIOMASA, ETC.)</text:p>
            <text:p>2.- PERIODO: ENERO 2022 - ACTUALIDAD.</text:p>
            <text:p/>
          </table:table-cell>
          <table:table-cell office:value-type="string" table:style-name="ce28">
            <text:p>13 DIAS<text:s/></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43">
          <table:table-cell office:value-type="date" office:date-value="2023-03-15T00:00:00" table:style-name="ce26">
            <text:p>15/3/2023</text:p>
          </table:table-cell>
          <table:table-cell office:value-type="string" table:style-name="ce18">
            <text:p/>
            <text:p>1. ¿EXISTE UN HISTÓRICO DE OSCILACIONES DE PEQUEÑAS 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28">
            <text:p>7 <text:s/>DIAS<text:s/></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44">
          <table:table-cell office:value-type="date" office:date-value="2023-03-20T00:00:00" table:style-name="ce26">
            <text:p>20/3/2023</text:p>
          </table:table-cell>
          <table:table-cell office:value-type="string" table:style-name="ce18">
            <text:p>SE REQUIEREN LAS INFORMACIONES CONCERNIENTES A CAPACIDAD DISPONIBLE E INDICADORES DE CALIDAD DE SERVICIO DE LA LÍNEA DE TRANSMISIÓN 69 KV LAFZID (PIISA) A HAINA 69KV</text:p>
            <text:p/>
            <text:p>- DISPONIBILIDAD PARA CONEXIÓN DE UNA SUBESTACIÓN 5-7 MVA</text:p>
            <text:p>- INDICADORES DE CALIDAD DE SERVICIO PARA LOS ÚLTIMOS 12 MESES</text:p>
            <text:p/>
          </table:table-cell>
          <table:table-cell office:value-type="string" table:style-name="ce28">
            <text:p>15 DIAS</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6">
          <table:table-cell office:value-type="date" office:date-value="2023-03-22T00:00:00" table:style-name="ce26">
            <text:p>22/3/2023</text:p>
          </table:table-cell>
          <table:table-cell office:value-type="string" table:style-name="ce18">
            <text:p>NECESITO SABER LAS CONDICIONES DE ARRENDAMIENTO PARA PERMITIR LA COLOCACIÓN DE TORRES DE TRANSMISIÓN ELÉCTRICAS EN FINCAS PRIVADAS. INFORMACIÓN ECONÓMICA SOBRE EL MISMO.</text:p>
          </table:table-cell>
          <table:table-cell office:value-type="string" table:style-name="ce28">
            <text:p>3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10">
          <table:table-cell office:value-type="date" office:date-value="2023-03-22T00:00:00" table:style-name="ce26">
            <text:p>22/3/2023</text:p>
          </table:table-cell>
          <table:table-cell office:value-type="string" table:style-name="ce18">
            <text:p>A LOS FINES DE ACLARAR EN CLASES, AGRADECERÍA ME CONFIRMARAN LAS CONSIDERACIONES RESPECTO A LOS DERECHOS DE LA EMPRESA CONCESIONARIA DERIVADOS DEL CUMPLIMIENTO DE LAS DISPOSICIONES ESTABLECIDAS EN EL ARTÍCULO 134 DE LA LEY GENERAL DE ELECTRICIDAD 125-01</text:p>
          </table:table-cell>
          <table:table-cell office:value-type="string" table:style-name="ce28">
            <text:p>15 DIA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30">
          <table:table-cell office:value-type="date" office:date-value="2023-03-24T00:00:00" table:style-name="ce26">
            <text:p>24/3/2023</text:p>
          </table:table-cell>
          <table:table-cell office:value-type="string" table:style-name="ce18">
            <text:p>EXISTE UNA NORMA ACTUAL SOBRE DESCARGAS ATMOSFÉRICAS PARA INSTALACIONES ELÉCTRICAS, TORRES DE TELECOMUNICACIONES O INSTALACIONES DE ALTURA QUE PUDIERA SER AFECTADAS POR DESCARGAS ATMOSFÉRICAS PROTECCIONES CONTRA RAYOS.</text:p>
            <text:p/>
            <text:p>CON QUE INSTRUMENTO REGISTRAN O HACEN PRONÓSTICOS DE DESCARGAS ATMOSFÉRICAS.</text:p>
            <text:p/>
            <text:p>EXISTE HISTÓRICOS DE DESCARGAS ATMOSFÉRICAS QUE NOS PUDIERAN COMPARTIR PARAR DETECTAR LAS ZONAS DEL PAÍS CON MÁS IMPACTO EN DESCARGAS ATMOSFÉRICA</text:p>
            <text:p/>
          </table:table-cell>
          <table:table-cell office:value-type="string" table:style-name="ce28">
            <text:p>12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number-rows-repeated="2" table:style-name="ro14">
          <table:table-cell office:value-type="date" office:date-value="2023-03-27T00:00:00" table:style-name="ce26">
            <text:p>27/3/2023</text:p>
          </table:table-cell>
          <table:table-cell office:value-type="string" table:style-name="ce18">
            <text:p>EL ORGANIGRAMA DEL ÁREA DE RECURSOS HUMANOS Y EL OBJETIVO DE CADA UNA DE LAS ÁREAS QUE LA COMPONEN</text:p>
          </table:table-cell>
          <table:table-cell office:value-type="string" table:style-name="ce20">
            <text:p>1 DIA</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14">
          <table:table-cell office:value-type="date" office:date-value="2023-03-28T00:00:00" table:style-name="ce26">
            <text:p>28/3/2023</text:p>
          </table:table-cell>
          <table:table-cell office:value-type="string" table:style-name="ce18">
            <text:p>INFORMACIÓN SOBRE LA LÍNEA DE TRANSMISIÓN 138 KV, SULTANA DEL ESTE CENTRAL ROMANA-CEPM.</text:p>
          </table:table-cell>
          <table:table-cell office:value-type="string" table:style-name="ce28">
            <text:p>8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25">
          <table:table-cell office:value-type="date" office:date-value="2023-03-28T00:00:00" table:style-name="ce26">
            <text:p>28/3/2023</text:p>
          </table:table-cell>
          <table:table-cell office:value-type="string" table:style-name="ce18">
            <text:p>NECESITO UN ARCHIVO ADJUNTO EN EXCEL, QUE CONTENGA LOS SIGUIENTES VALORES DE NÓMINA: NOMBRE DE LA PERSONA, FUNCIÓN, CÉDULA, SUELDO, GÉNERO, ESTATUS, MES DEL PERIODO, NO DEL PERIODO</text:p>
            <text:p>ESA DATA TIENE QUE SER DESDE EL MES DESDE AGOSTO DEL 2020 HASTA DICIEMBRE DEL 2022.</text:p>
            <text:p/>
          </table:table-cell>
          <table:table-cell office:value-type="string" table:style-name="ce20">
            <text:p>3 DIA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44">
          <table:table-cell office:value-type="date" office:date-value="2023-03-29T00:00:00" table:style-name="ce26">
            <text:p>29/3/2023</text:p>
          </table:table-cell>
          <table:table-cell office:value-type="string" table:style-name="ce18">
            <text:p>SE REQUIEREN LAS INFORMACIONES CONCERNIENTES A CAPACIDAD DISPONIBLE E INDICADORES DE CALIDAD DE SERVICIO DE LA LÍNEA DE TRANSMISIÓN LAT 69 KV PALAMARA - BAYONA - MULTIPARQUES</text:p>
            <text:p/>
            <text:p>- DISPONIBILIDAD PARA CONEXIÓN DE UNA SUBESTACIÓN 5-7 MVA</text:p>
            <text:p>- INDICADORES DE CALIDAD DE SERVICIO PARA LOS ÚLTIMOS 12 MESES</text:p>
            <text:p/>
          </table:table-cell>
          <table:table-cell office:value-type="string" table:style-name="ce20">
            <text:p>14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25">
          <table:table-cell office:value-type="date" office:date-value="2023-04-03T00:00:00" table:style-name="ce30">
            <text:p>3/4/2023</text:p>
          </table:table-cell>
          <table:table-cell office:value-type="string" table:style-name="ce18">
            <text:p>1. Acta de adjudicación<text:s/></text:p>
            <text:p>2. Sobre A y Sobre B del oferente Adjudicatario</text:p>
            <text:p>3. Detalles del status de este proceso.<text:s/></text:p>
            <text:p/>
            <text:p>ETED-CCC-LPN-2022-0024 AMPLIACIÓN DE LA RED DE TELECOMUNÍCACIONES ÓPTICAS DWDM&amp;OTN 100 GB PARA LA PROVISIÓN DE SERVICIOS CARRIER TERCERA ETAPA</text:p>
          </table:table-cell>
          <table:table-cell office:value-type="string" table:style-name="ce28">
            <text:p>6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39">
          <table:table-cell office:value-type="date" office:date-value="2023-04-11T00:00:00" table:style-name="ce30">
            <text:p>11/4/2023</text:p>
          </table:table-cell>
          <table:table-cell office:value-type="string" table:style-name="ce18">
            <text:p>UNA COPIA O BORRADOR DE UN CONTRATO PPA (ACUERDO DE COMPRA DE ENERGÍA A LARGO PLAZO), PREFERIBLEMENTE EN EL FORMATO MÁS RECIENTE.</text:p>
          </table:table-cell>
          <table:table-cell office:value-type="string" table:style-name="ce28">
            <text:p>2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2">
          <table:table-cell office:value-type="date" office:date-value="2023-04-11T00:00:00" table:style-name="ce30">
            <text:p>11/4/2023</text:p>
          </table:table-cell>
          <table:table-cell office:value-type="string" table:style-name="ce18">
            <text:p>UNA COPIA O BORRADOR DE UN CONTRATO PPA (ACUERDO DE COMPRA DE ENERGÍA A LARGO PLAZO), PREFERIBLEMENTE EN EL FORMATO MÁS RECIENTE.</text:p>
          </table:table-cell>
          <table:table-cell office:value-type="string" table:style-name="ce28">
            <text:p>2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14">
          <table:table-cell office:value-type="date" office:date-value="2023-04-11T00:00:00" table:style-name="ce29">
            <text:p>11/4/2023</text:p>
          </table:table-cell>
          <table:table-cell office:value-type="string" table:style-name="ce18">
            <text:p>HISTÓRICO DE FALLAS O AVERÍAS LÍNEA TRANSMISIÓN 69 KV PALAMARA - ZONA FRANCA NIGUA</text:p>
          </table:table-cell>
          <table:table-cell office:value-type="string" table:style-name="ce28">
            <text:p>4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45">
          <table:table-cell office:value-type="date" office:date-value="2023-05-02T00:00:00" table:style-name="ce29">
            <text:p>2/5/2023</text:p>
          </table:table-cell>
          <table:table-cell office:value-type="string" table:style-name="ce18">
            <text:p>INFORMACIONES Y ESPECIFICACIONES TÉCNICAS DEL PROYECTO PARA LA REHABILITACIÓN DE LA LÍNEA DE TRANSMISIÓN DE 96 KV DESDE INAPA HASTA LA SUBESTACIÓN MADRE VIEJA SUR, QUE SE PROPONE DESARROLLAR LA EMPRESA DE TRANSMISIÓN ELÉCTRICA DOMINICANA (ETED), EN SAN CRISTÓBAL.<text:s text:c="2"/></text:p>
            <text:p/>
            <text:p>PLANO DIGITAL EN FORMATO KML DEL PROYECTO.</text:p>
            <text:p/>
            <text:p>CERTIFICACIÓN DE USO DE SUELO OTORGADA POR EL AYUNTAMIENTO DE SAN CRISTÓBAL.</text:p>
            <text:p/>
            <text:p>PERMISO O CERTIFICACIÓN DE MEDIO AMBIENTE.</text:p>
            <text:p/>
            <text:p>ESTUDIO DE IMPACTO AMBIENTAL.</text:p>
            <text:p/>
            <text:p>REGLAMENTACIÓN QUE REGULA PROYECTOS DE ESTE TIPO.</text:p>
            <text:p/>
          </table:table-cell>
          <table:table-cell office:value-type="string" table:style-name="ce28">
            <text:p>4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0">
          <table:table-cell office:value-type="date" office:date-value="2023-05-04T00:00:00" table:style-name="ce29">
            <text:p>4/5/2023</text:p>
          </table:table-cell>
          <table:table-cell office:value-type="string" table:style-name="ce18">
            <text:p>BUENAS TARDES,<text:s/></text:p>
            <text:p>EN RELACIÓN A LA RESPUESTA OFRECIDA SOBRE LA SOLICITUD NÚM. SAIP-SIP-000-79099 (VER ADJUNTO)</text:p>
            <text:p>AGRADEZCO MUCHO LA RESPUESTA Y EN ESE SENTIDO CONFORME LO INDICADO EN LA MISMA, ME HE DIRIGIDO AL SUBPORTAL TRANSPARENCIA PARA DARLE SEGUIMIENTO Y HE DESCARGADO TODO LOS DOCUMENTOS RELATIVOS AL PROCESO, SIN EMBARGO SOLO HE IDENTIFICADO LA ENMIENDA VIII, COMO LA ÚLTIMA ENMIENDA QUE MODIFICA EL CRONOGRAMA E INDICA FECHA DE ADJUDICACIÓN 17/04/2023.<text:s/></text:p>
            <text:p/>
            <text:p>ES POR LO ANTERIOR QUE SOLICITO COMPARTIRME LA ENMIENDA QUE INDICA LA NUEVA FECHA DE ADJUDICACIÓN.</text:p>
            <text:p/>
          </table:table-cell>
          <table:table-cell office:value-type="string" table:style-name="ce28">
            <text:p>14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
          <table:table-cell office:value-type="date" office:date-value="2023-05-09T00:00:00" table:style-name="ce29">
            <text:p>9/5/2023</text:p>
          </table:table-cell>
          <table:table-cell office:value-type="string" table:style-name="ce18">
            <text:p>HISTÓRICO DE FRECUENCIA DE LAS LÍNEAS DE TRANSMISIÓN CON UN AÑO DE ANTERIORIDAD, EN DONDE POSEAN MEDIDORES SINCROFASORIALES.</text:p>
          </table:table-cell>
          <table:table-cell office:value-type="string" table:style-name="ce28">
            <text:p>15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9">
          <table:table-cell office:value-type="date" office:date-value="2023-05-10T00:00:00" table:style-name="ce29">
            <text:p>10/5/2023</text:p>
          </table:table-cell>
          <table:table-cell office:value-type="string" table:style-name="ce18">
            <text:p>SE REQUIERE INFORMACIÓN DEL ESTADO DE AVANCES DE LAS LÍNEAS DE TRANSMISIÓN Y SUBESTACIONES DE LA ZONA NORTE Y LAS FECHAS ESTIMADAS DE INICIO Y FINALIZACIÓN PARA SU PUESTA EN SERVICIO:</text:p>
            <text:p/>
            <text:p>1.- SUBESTACIÓN 345/138 KV GUAYUBÍN</text:p>
            <text:p>2.- LÍNEA 345KV EL NARANJO - GUAYUBÍN</text:p>
            <text:p>3.- LÍNEA 345KV EL NARANJO - MANZANILLO</text:p>
            <text:p>4.- ANILLO 138 KV ESPERANZA, 138 KV SAJOMA, 138 KV NAVARRETE Y 138 KV EL NARANJO</text:p>
            <text:p>5.- LÍNEA 345KV GUAYUBÍN - KILÓMETRO 15 DE AZUA</text:p>
            <text:p/>
          </table:table-cell>
          <table:table-cell office:value-type="string" table:style-name="ce28">
            <text:p>9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44">
          <table:table-cell office:value-type="date" office:date-value="2023-05-13T00:00:00" table:style-name="ce29">
            <text:p>13/5/2023</text:p>
          </table:table-cell>
          <table:table-cell office:value-type="string" table:style-name="ce18">
            <text:p>ÚNICO:</text:p>
            <text:p>RELACION CON DETALLES DE LAS COMPRAS DE BIENES Y SERVICIOS, REALIZADAS POR ESA INSTITUCION, BAJO CUALQUIERA DE LAS MODALIDADES ESTABLECIDAS POR LA LEY 340-06 DE COMPRAS Y CONTRATACIONES, A LA EMPRESA INVERSIONES CORGARHI, S.R.L.; REGISTRO MERCANTIL NO. 128144SD,SD, CON LOS SOPORTES DE PAGOS Y LA TOTALIDAD DE LOS MISMOS, CORRESPONDIENTES AL PERIODO: 1 DE ENERO DEL 2017, AL 1 DE MAYO DEL 2023.</text:p>
            <text:p/>
          </table:table-cell>
          <table:table-cell office:value-type="string" table:style-name="ce28">
            <text:p>15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
          <table:table-cell office:value-type="date" office:date-value="2023-05-16T00:00:00" table:style-name="ce29">
            <text:p>16/5/2023</text:p>
          </table:table-cell>
          <table:table-cell office:value-type="string" table:style-name="ce18">
            <text:p>SOLICITO INFORMACIÓN PARA LA IN INTERRUPCIÓN, ENFRIAMIENTO DE LA LÍNEA 69KV EN AV. GUSTAVO MEJÍA RICARD.</text:p>
          </table:table-cell>
          <table:table-cell office:value-type="string" table:style-name="ce28">
            <text:p>8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number-rows-repeated="2" table:style-name="ro21">
          <table:table-cell office:value-type="date" office:date-value="2023-05-16T00:00:00" table:style-name="ce29">
            <text:p>16/5/2023</text:p>
          </table:table-cell>
          <table:table-cell office:value-type="string" table:style-name="ce18">
            <text:p>COPIA FIEL DE TODOS LOS DOCUMENTOS CONTENIDOS EN EL PROCESO DE LICITACION PUBLICA NACIONAL No. ETED-CCC-LPN-2022-0020, PERMITIENDONOS EL PLENO ACCESO AL EXPEDIENTE, LAS PIEZAS DEPOSITADAS POR EL OFERENTE, CMVG ELECTRIC IMPORT, SRL, Y QUE EL NOTARIO ACTUANTE RECIBIO EN EL MARCO DE DICHO PROCESO DE LICITACION PUBLICA.</text:p>
          </table:table-cell>
          <table:table-cell office:value-type="string" table:style-name="ce28">
            <text:p>4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6">
          <table:table-cell office:value-type="date" office:date-value="2023-05-17T00:00:00" table:style-name="ce29">
            <text:p>17/5/2023</text:p>
          </table:table-cell>
          <table:table-cell office:value-type="string" table:style-name="ce18">
            <text:p>A. DIAGRAMA UNIFILAR DEL SENI ACTUALIZADO AL 2023.</text:p>
            <text:p>B. DIAGRAMA UNIFILAR DEL SENI CON EL PLAN DE EXPANSIÓN DE LINEAS DE TRANSMISIÓN AL 2026.</text:p>
            <text:p/>
          </table:table-cell>
          <table:table-cell office:value-type="string" table:style-name="ce28">
            <text:p>3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5">
          <table:table-cell office:value-type="date" office:date-value="2023-05-21T00:00:00" table:style-name="ce29">
            <text:p>21/5/2023</text:p>
          </table:table-cell>
          <table:table-cell office:value-type="string" table:style-name="ce18">
            <text:p>QUE NECESITO PARA INTERCONECTAR UNA SUBESTACION AL SENI?</text:p>
            <text:p/>
            <text:p>CUAL ES EL ORDEN SE LA TRAMITACIÓN DE DOCUMENTOS, DESDE LA TRAMITACIÓN DE DOCUMENTOS O TERMINOLOGÍA HASTA OBTENER EL PERMISO DE INSTALACIÓN?</text:p>
            <text:p/>
          </table:table-cell>
          <table:table-cell office:value-type="string" table:style-name="ce28">
            <text:p>7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5">
          <table:table-cell office:value-type="date" office:date-value="2023-06-10T00:00:00" table:style-name="ce29">
            <text:p>10/6/2023</text:p>
          </table:table-cell>
          <table:table-cell office:value-type="string" table:style-name="ce18">
            <text:p>SOLICITAMOS POR ESTA VIA TRANSPARENTE Y CLARA QUE SE NOS EMITA UNA CERTIFICACION DE QUE SI USTEDES SOLICITARON PERMISO AL MINISTERIO DE <text:s/>MEDIA AMBIENTE Y RECURSOS NATURALES EL PERMSISO MEDIO AMBIENTAL PARA HACER MOVIMIENTOS DE TIERRA EN LA PARCELA 9 DEL DC3 DE AZUA DE COMPOSTELA PERTENECIENTE A LA INMOBILIARIA SUCESION FREITES HERMANOS SRL<text:s/></text:p>
          </table:table-cell>
          <table:table-cell office:value-type="string" table:style-name="ce35">
            <text:p>14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26">
          <table:table-cell office:value-type="date" office:date-value="2023-06-14T00:00:00" table:style-name="ce29">
            <text:p>14/6/2023</text:p>
          </table:table-cell>
          <table:table-cell office:value-type="string" table:style-name="ce18">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35">
            <text:p>15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46">
          <table:table-cell office:value-type="date" office:date-value="2023-06-14T00:00:00" table:style-name="ce29">
            <text:p>14/6/2023</text:p>
          </table:table-cell>
          <table:table-cell office:value-type="string" table:style-name="ce18">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36">
            <text:p>15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47">
          <table:table-cell office:value-type="date" office:date-value="2023-06-16T00:00:00" table:style-name="ce29">
            <text:p>16/6/2023</text:p>
          </table:table-cell>
          <table:table-cell office:value-type="string" table:style-name="ce54">
            <text:p>Características de las siguientes subestaciones:</text:p>
            <text:p>Cabreto, Azua, Pizarrete y Montecristi.</text:p>
            <text:p>Capacidad máxima de interconexión en las subestaciones mencionadas.</text:p>
            <text:p>Mapa de las subestaciones a nivel nacional, ya mencionadas.</text:p>
          </table:table-cell>
          <table:table-cell office:value-type="string" table:style-name="ce35">
            <text:p>10 días</text:p>
          </table:table-cell>
          <table:table-cell office:value-type="float" office:value="100" table:style-name="ce16">
            <text:p>100</text:p>
          </table:table-cell>
          <table:table-cell office:value-type="string" table:style-name="ce37">
            <text:p>JUNIO</text:p>
          </table:table-cell>
          <table:table-cell office:value-type="float" office:value="2023" table:style-name="ce16">
            <text:p>2023</text:p>
          </table:table-cell>
          <table:table-cell table:number-columns-repeated="16378"/>
        </table:table-row>
        <table:table-row table:style-name="ro25">
          <table:table-cell office:value-type="date" office:date-value="2023-06-19T00:00:00" table:style-name="ce31">
            <text:p>19/6/2023</text:p>
          </table:table-cell>
          <table:table-cell office:value-type="string" table:style-name="ce18">
            <text:p>CONJUNTO DE INFORMACIONES CON LA QUE SE PUEDA COMPRENDER EL ESTADO ACTUAL DE CONSTRUCCIÓN DE LA LINE 345 KV SANTIAGO MONTE CRISTI.</text:p>
            <text:p/>
            <text:p>- IMÁGENES, GRÁFICOS, PLANOS, FOTOS,</text:p>
            <text:p>- CRONOGRAMAS, CON PORCENTAJES DE AVANCES.</text:p>
            <text:p/>
          </table:table-cell>
          <table:table-cell office:value-type="string" table:style-name="ce35">
            <text:p>14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6">
          <table:table-cell office:value-type="date" office:date-value="2023-06-23T00:00:00" table:style-name="ce33">
            <text:p>23/6/2023</text:p>
          </table:table-cell>
          <table:table-cell office:value-type="string" table:style-name="ce8">
            <text:p>VALOR RECONOCIDO POR ETED Y SUPER INTENDENCIA DE ELECTRICIDAD EN 138 KV POR EL COSTO DE LA SUBESTACIÓN ELÉCTRICA Y KILÓMETROS DE LINEA DE TRANSMISIÓN ASUMIDOS POR EMPRESAS PETICIONARIAS.</text:p>
          </table:table-cell>
          <table:table-cell office:value-type="string" table:style-name="ce35">
            <text:p>5 días</text:p>
          </table:table-cell>
          <table:table-cell office:value-type="float" office:value="100" table:style-name="ce16">
            <text:p>100</text:p>
          </table:table-cell>
          <table:table-cell office:value-type="string" table:style-name="ce32">
            <text:p>JUNIO</text:p>
          </table:table-cell>
          <table:table-cell office:value-type="float" office:value="2023" table:style-name="ce16">
            <text:p>2023</text:p>
          </table:table-cell>
          <table:table-cell table:number-columns-repeated="16378"/>
        </table:table-row>
        <table:table-row table:style-name="ro48">
          <table:table-cell office:value-type="date" office:date-value="2023-06-29T00:00:00" table:style-name="ce34">
            <text:p>29/6/2023</text:p>
          </table:table-cell>
          <table:table-cell office:value-type="string" table:style-name="ce8">
            <text:p>1. Toda la documentación relacionada con el proyecto LT 69 KV INAPA-MADRE VIEJA.</text:p>
            <text:p>2. Proceso de Licitación hasta la adjudicación del proyecto LT 69 KV INAPA-MADRE VIEJA.</text:p>
            <text:p>3. Contrato de construcción del Proyecto entre la empresa de Transmisión Eléctrica Dominicana (ETED) y el Consorcio 2F.</text:p>
            <text:p>4. ESTUDIO DE IMPACTO AMBIENTAL DEFINITIVO DE LA LÍNEA DE TRANSMISIÓN ELÉCTRICA Pizarrete Madre Vieja, Madre Vieja-Haina.</text:p>
            <text:p>5. Licencia Medioambiental emitida por el Ministerio de Medio Ambiente sobre los proyectos LT 69 KV INAPA-MADRE VIEJA.</text:p>
            <text:p>6. Proceso de Licitación hasta la adjudicación de la LÍNEA DE TRANSMISIÓN ELÉCTRICA 69KV, Pizarrete Madre Vieja, Madre Vieja-Haina.</text:p>
            <text:p>7. contratos de construcción de la LÍNEA DE TRANSMISIÓN ELÉCTRICA 69KV, Pizarrete Madre Vieja, Madre Vieja-Haina.</text:p>
            <text:p/>
          </table:table-cell>
          <table:table-cell office:value-type="string" table:style-name="ce1">
            <text:p>4 días</text:p>
          </table:table-cell>
          <table:table-cell office:value-type="float" office:value="100" table:style-name="ce16">
            <text:p>100</text:p>
          </table:table-cell>
          <table:table-cell office:value-type="string" table:style-name="ce32">
            <text:p>JUNIO</text:p>
          </table:table-cell>
          <table:table-cell office:value-type="float" office:value="2023" table:style-name="ce16">
            <text:p>2023</text:p>
          </table:table-cell>
          <table:table-cell table:number-columns-repeated="16378"/>
        </table:table-row>
        <table:table-row table:style-name="ro49">
          <table:table-cell office:value-type="date" office:date-value="2023-06-29T00:00:00" table:style-name="ce34">
            <text:p>29/6/2023</text:p>
          </table:table-cell>
          <table:table-cell office:value-type="string" table:style-name="ce8">
            <text:p>SOLICITAMOS UNA RELACION COMPLETA DE LOS CONTRATOS CON TERCEROS Y/O PROPIETATARIOS DE TERRENOS, POR DERECHOS DE PASO, SERVIDUMBRE, RENTA DE TERRENOS, O CUALQUIER COOTRA MODALIDAD DE CONTRATO PARA EL PASO O CONSTRUCCION DE LINEAS DE TRANSMISION PROPIEDAD DE ETED EN PROPIEDADES PRIVADAS.</text:p>
          </table:table-cell>
          <table:table-cell office:value-type="string" table:style-name="ce1">
            <text:p>1 día</text:p>
          </table:table-cell>
          <table:table-cell office:value-type="float" office:value="100" table:style-name="ce16">
            <text:p>100</text:p>
          </table:table-cell>
          <table:table-cell office:value-type="string" table:style-name="ce32">
            <text:p>JUNIO</text:p>
          </table:table-cell>
          <table:table-cell office:value-type="float" office:value="2023" table:style-name="ce16">
            <text:p>2023</text:p>
          </table:table-cell>
          <table:table-cell table:number-columns-repeated="16378"/>
        </table:table-row>
        <table:table-row table:style-name="ro20">
          <table:table-cell office:value-type="date" office:date-value="2023-07-13T00:00:00" table:style-name="ce33">
            <text:p>13/7/2023</text:p>
          </table:table-cell>
          <table:table-cell office:value-type="string" table:style-name="ce6">
            <text:p>UNA COPIA DEL ACUERDO DE SERVIDUMBRE SUSCRITO CON EL SR. BERNARDO DÍAZ MATOS PARA COLOCACIÓN DE LA TORRE DE ALTA TENSIÓN EN EL SIGUIENTE INMUEBLE:</text:p>
            <text:p>EL INMUEBLE QUE SE ENCUENTRA LOCALIZADO DENTRO DE LA PARCELA NO. 184, DEL DISTRITO CATASTRAL NO.28 (DC 28), CON UNA SUPERFICIE TOTAL DE 186, 207.50 METROS CUADRADOS (M2). REGISTRADO ANTE EL REGISTRADOR DE TÍTULOS DE SANTO DOMINGO, MEDIANTE LA CONSTANCIA ANOTADA CON MATRÍCULA NO. 0100106445, EMITIDA POR ESTE EN FECHA (4) DE OCTUBRE DEL AÑO DOS MIL DIECINUEVE (2019), UBICADA EN EL MUNICIPIO DE SAN ANTONIO DE GUERRA, CIUDAD DE SANTO DOMINGO.</text:p>
            <text:p/>
            <text:p/>
          </table:table-cell>
          <table:table-cell office:value-type="string" table:style-name="ce39">
            <text:p>1 dia<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1">
          <table:table-cell office:value-type="date" office:date-value="2023-07-17T00:00:00" table:style-name="ce33">
            <text:p>17/7/2023</text:p>
          </table:table-cell>
          <table:table-cell office:value-type="string" table:style-name="ce6">
            <text:p>FAVOR SUMINISTRAR LICITACIÓN, FECHA, NOMBRE COMPAÑÍA CONTRATISTA, MONTO DE LA OBRA, KILÓMETRO DE REDES Y ESTATUS ACTUAL DE LAS LÍNEAS DE TRANSMISIÓN DE BARAHONA-PEDERNALES,</text:p>
            <text:p/>
            <text:p/>
          </table:table-cell>
          <table:table-cell office:value-type="string" table:style-name="ce39">
            <text:p>8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8">
          <table:table-cell office:value-type="date" office:date-value="2023-07-20T00:00:00" table:style-name="ce33">
            <text:p>20/7/2023</text:p>
          </table:table-cell>
          <table:table-cell office:value-type="string" table:style-name="ce6">
            <text:p>RELACIÓN DEL ESTADO DE CUENTAS POR PAGAR PENDIENTE A LOS SUPLIDORES QUE HAN PRESTADO SERVICIO A LA INSTITUCIÓN A TRAVÉS DE CUALQUIERA DE LOS PROCESOS DE COMPRAS Y CONTRATACIONES HASTA LA FECHA. ASÍ MISMO LA RELACIÓN DEL ESTADO DE CUENTAS POR PAGAR DEBE CONTENER: NOMBRE DEL SUPLIDOR, RNC, CONCEPTO, NUMERO DE FACTURA, MONTO FACTURADO, FECHA DE FACTURA, MONTO PAGADO, MONTO PENDIENTE Y CUANDO SE REALIZARÁ EL PAGO DE LOS PRÓXIMOS MONTOS.</text:p>
            <text:p/>
            <text:p/>
          </table:table-cell>
          <table:table-cell office:value-type="string" table:style-name="ce39">
            <text:p>12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11">
          <table:table-cell office:value-type="date" office:date-value="2023-07-25T00:00:00" table:style-name="ce33">
            <text:p>25/7/2023</text:p>
          </table:table-cell>
          <table:table-cell office:value-type="string" table:style-name="ce6">
            <text:p>1.- LOS DOCUMENTOS DEL PROCESO DE LICITACIÓN HASTA CULMINAR CON LA ADJUDICACIÓN DE LA OBRA PROPIEDAD DE LA EMPRESA DE TRANSMISIÓN ELÉCTRICA DOMINICANA (ETED) DENOMINADO PROYECTO LT 69 KV MADRE VIEJA SUR - INAPA.</text:p>
            <text:p>2.- CONTRATOS DE CONSTRUCCIÓN DE LA OBRA PROYECTO LT 69 KV MADRE VIEJA SUR - INAPA.<text:s text:c="2"/></text:p>
            <text:p>3.- ORIGEN DE LOS FONDOS PARA REALIZAR EL PROYECTO LT 69 KV MADRE VIEJA SUR - INAPA.</text:p>
            <text:p>4.- COPIA DE LOS CHEQUES PAGADOS COMO INICIAL O COMO PAGO PARCIAL O TOTAL POR LA EJECUCIÓN DE LA OBRA PROYECTO LT 69 KV MADRE VIEJA SUR - INAPA.</text:p>
            <text:p>5.- SI LA OBRA NO FUE LICITADA, INDICAR MEDIANTE DOCUMENTO ESCRITO, LAS RAZONES.</text:p>
            <text:p/>
            <text:p/>
          </table:table-cell>
          <table:table-cell office:value-type="string" table:style-name="ce39">
            <text:p>4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
          <table:table-cell office:value-type="date" office:date-value="2023-07-25T00:00:00" table:style-name="ce33">
            <text:p>25/7/2023</text:p>
          </table:table-cell>
          <table:table-cell office:value-type="string" table:style-name="ce40">
            <text:p>DOCUMENTO O NORMATIVA QUE DEFINA; ¿CUÁL ES LA FRANJA QUE SE DEBE RESPETAR PARA CONSTRUIR UNA NAVE INDUSTRIAL PRÓXIMO A UNA LÍNEA DE ALTA TENSIÓN?</text:p>
          </table:table-cell>
          <table:table-cell office:value-type="string" table:style-name="ce39">
            <text:p>1 dia</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5">
          <table:table-cell office:value-type="date" office:date-value="2023-07-27T00:00:00" table:style-name="ce33">
            <text:p>27/7/2023</text:p>
          </table:table-cell>
          <table:table-cell office:value-type="string" table:style-name="ce41">
            <text:p>RELACIÓN DE PAGO DE SERVIDUMBRES DE ETED A PROPIETARIOS DE TERRENOS POR TORRES DE TRANSMISIÓN ELÉCTRICA.</text:p>
            <text:p>COPIA DE CONTRATO DE PAGO POR SERVIDUMBRE A NOMBRE DE BENITO HENRÍQUEZ VALENZUELA EN TERRENO UBICADO EN LA PARCELA 93 DE MOCA RD</text:p>
            <text:p/>
            <text:p/>
          </table:table-cell>
          <table:table-cell office:value-type="string" table:style-name="ce39">
            <text:p>4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5">
          <table:table-cell office:value-type="date" office:date-value="2023-07-27T00:00:00" table:style-name="ce33">
            <text:p>27/7/2023</text:p>
          </table:table-cell>
          <table:table-cell office:value-type="string" table:style-name="ce6">
            <text:p>RELACIÓN DE PAGO DE SERVIDUMBRES DE ETED A PROPIETARIOS DE TERRENOS POR TORRES DE TRANSMISIÓN ELÉCTRICA<text:s/></text:p>
            <text:p>COPIA DE CONTRATO DE PAGO POR SERVIDUMBRE A NOMBRE DE BENITO HENRÍQUEZ VALENZUELA EN TERRENO UBICADO EN LA PARCELA 93 DE MOCA RD</text:p>
            <text:p/>
            <text:p/>
          </table:table-cell>
          <table:table-cell office:value-type="string" table:style-name="ce39">
            <text:p>12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50">
          <table:table-cell office:value-type="date" office:date-value="2023-07-31T00:00:00" table:style-name="ce33">
            <text:p>31/7/2023</text:p>
          </table:table-cell>
          <table:table-cell office:value-type="string" table:style-name="ce2">
            <text:p>SOLICITAMOS LOS INGRESOS POR CONCEPTO DE PEAJE DE LA LÍNEA BAYONA MULTIQUÍMICA DESDE EL AÑO 1990<text:s/></text:p>
          </table:table-cell>
          <table:table-cell office:value-type="string" table:style-name="ce39">
            <text:p>10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5">
          <table:table-cell office:value-type="date" office:date-value="2023-08-24T00:00:00" table:style-name="ce42">
            <text:p>24/8/2023</text:p>
          </table:table-cell>
          <table:table-cell office:value-type="string" table:style-name="ce5">
            <text:p>PODER ESPECIAL 7-06 QUE AUTORIZA AL VICEPRESIDENTE DE LA CEDDE Y A CEPEM A CONSTRUIR LA LINE ELÉCTRICA DE TRANSMISOR DESDE SAN PEDRO DE MACORÍS A BÁRBARO PARA LLEVAR ENERGÍA DESDE LA PLANTA GENERADORA SULTANA DEL ESTE A LA CONCESIÓN DE CEPEM EN BÁVARO</text:p>
            <text:p/>
            <text:p/>
          </table:table-cell>
          <table:table-cell office:value-type="string" table:style-name="ce39">
            <text:p>2 dias<text:s/></text:p>
          </table:table-cell>
          <table:table-cell office:value-type="float" office:value="100" table:style-name="ce16">
            <text:p>100</text:p>
          </table:table-cell>
          <table:table-cell office:value-type="string" table:style-name="ce44">
            <text:p>AGOSTO</text:p>
          </table:table-cell>
          <table:table-cell office:value-type="float" office:value="2023" table:style-name="ce16">
            <text:p>2023</text:p>
          </table:table-cell>
          <table:table-cell table:number-columns-repeated="16378"/>
        </table:table-row>
        <table:table-row table:style-name="ro11">
          <table:table-cell office:value-type="date" office:date-value="2023-08-15T00:00:00" table:style-name="ce42">
            <text:p>15/8/2023</text:p>
          </table:table-cell>
          <table:table-cell office:value-type="string" table:style-name="ce6">
            <text:p>CON RELACIÓN A LA RESPUESTA DE ETED DGC-440-23 POR PARTE DE LA ENCARGADA OAI ETED SRA. JENNIFER HERRERA, SOLICITAMOS COMPLETAR LA INFORMACIÓN DEL RECORRIDO TOTAL DE LA LÍNEA DESDE EL INICIO AL FINAL Y LOS INGRESOS GENERADOS DESDE 2000 A 2023 POR CONCEPTO DE PEAJES, DEBIDO A QUE ETA LÍNEA, DESPUÉS DE MULTIQUIMICA/MULTIPARQUES , TAMBIÉN SUMINISTRA ENERGÍA A 69 KV A LAS SIGUIENTES SUBESTACIONES ELÉCTRICAS<text:s/></text:p>
            <text:p>1-PIISA</text:p>
            <text:p>2-ZONA FRANCA NIGUA<text:s/></text:p>
            <text:p>3-ALAMBRES DOMINICANAOS<text:s/></text:p>
            <text:p>4-ARGOS DOMINICANA</text:p>
            <text:p>ANEXO COPIA DEL DIAGRAMA UNIFILAR DEL SENI RD</text:p>
            <text:p/>
            <text:p/>
          </table:table-cell>
          <table:table-cell office:value-type="string" table:style-name="ce39">
            <text:p>9 dias<text:s/></text:p>
          </table:table-cell>
          <table:table-cell office:value-type="float" office:value="100" table:style-name="ce16">
            <text:p>100</text:p>
          </table:table-cell>
          <table:table-cell office:value-type="string" table:style-name="ce38">
            <text:p>AGOSTO</text:p>
          </table:table-cell>
          <table:table-cell office:value-type="float" office:value="2023" table:style-name="ce16">
            <text:p>2023</text:p>
          </table:table-cell>
          <table:table-cell table:number-columns-repeated="16378"/>
        </table:table-row>
        <table:table-row table:style-name="ro9">
          <table:table-cell office:value-type="date" office:date-value="2023-09-01T00:00:00" table:style-name="ce33">
            <text:p>1/9/2023</text:p>
          </table:table-cell>
          <table:table-cell office:value-type="string" table:style-name="ce6">
            <text:p>HISTORIAL DE APLICACIÓN DE PENALIDADES POR PARTE DE ETED Y SU HISTORIAL DE APLICACIÓN DE PENALIDADES A LOS CONTRATISTAS DE EPC LOS ÚLTIMOS 5 AÑOS.</text:p>
            <text:p>HISTORIAL DE APLICACIÓN DE CUALQUIER INDEMNIZACIÓN POR DAÑOS Y PERJUICIOS QUE ESTUVIERA RELACIONADA CON LUCROS CESANTES, DAÑOS Y PERJUICIOS RECLAMADOS A CUALQUIER CONTRATISTA QUE ESTUVIERA MÁS ALLÁ DEL LÍMITE DE LAS PENALIZACIONES POR INCUMPLIMIENTO DE LA OBLIGACIÓN CONTRACTUAL.</text:p>
            <text:p>HISTORIAL DE PAGOS DE LA ETED EN LOS ÚLTIMOS 5 AÑOS.</text:p>
            <text:p/>
            <text:p/>
          </table:table-cell>
          <table:table-cell office:value-type="string" table:style-name="ce39">
            <text:p>8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16">
          <table:table-cell office:value-type="date" office:date-value="2023-09-06T00:00:00" table:style-name="ce33">
            <text:p>6/9/2023</text:p>
          </table:table-cell>
          <table:table-cell office:value-type="string" table:style-name="ce6">
            <text:p>SOLICITAMOS LAS SIGUIENTES INFORMACIONES<text:s/></text:p>
            <text:p>-EL PARQUE SOLAR MARISOL EN LA PROVINCIA MARÍA TRINIDAD SÁNCHEZ ESTÁ CONECTADO AL SENI?</text:p>
            <text:p>-A QUÉ LÍNEA DE TRANSMISIÓN, SUBESTACIÓN Y VOLTAJE?</text:p>
            <text:p>-TIENE UN ACUERDO DE PPA O CONCESIÓN DEL ESTADO DOMINICANO Y CUÁL ES LA RESOLUCIÓN O DECRETO?</text:p>
            <text:p>--DESDE QUE FECHA ESTÁ INYECTANDO ENERGÍA AL SENI Y QUE CANTIDAD DE ENERGÍA HA INYECTADO?</text:p>
            <text:p/>
          </table:table-cell>
          <table:table-cell office:value-type="string" table:style-name="ce39">
            <text:p>5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50">
          <table:table-cell office:value-type="date" office:date-value="2023-09-12T00:00:00" table:style-name="ce33">
            <text:p>12/9/2023</text:p>
          </table:table-cell>
          <table:table-cell office:value-type="string" table:style-name="ce6">
            <text:p>MEMORIA DE DISEÑO DE LA SUBESTACIÓN MATADERO</text:p>
          </table:table-cell>
          <table:table-cell office:value-type="string" table:style-name="ce39">
            <text:p>5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6">
          <table:table-cell office:value-type="date" office:date-value="2023-09-29T00:00:00" table:style-name="ce43">
            <text:p>29/9/2023</text:p>
          </table:table-cell>
          <table:table-cell office:value-type="string" table:style-name="ce6">
            <text:p>PROCEDIMIENTO PARA OBTENER CONCEPCIÓN PROVISIONAL PARA UN PARQUE FOTOVOLTAICO DE 30 MW.</text:p>
            <text:p/>
            <text:p/>
          </table:table-cell>
          <table:table-cell office:value-type="string" table:style-name="ce39">
            <text:p>2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51">
          <table:table-cell office:value-type="date" office:date-value="2023-10-20T00:00:00" table:style-name="ce50">
            <text:p>20/10/2023</text:p>
          </table:table-cell>
          <table:table-cell office:value-type="string" table:style-name="ce59">
            <text:p>REFERENTE A LA PROVINCIA DE PERAVIA NECESITAMOS LOS VECTORES O LA CARTOGRAFÍA DE LAS:</text:p>
            <text:p>- UBICACIÓN DE REDES DE LINEAS ELÉCTRICAS DE ALTA TENSIÓN + KV, (ACTUALIZADO AL 2023)</text:p>
            <text:p>- UBICACIÓN DEL TENDIDO ELÉCTRICO DE BAJA TENSIÓN</text:p>
            <text:p/>
          </table:table-cell>
          <table:table-cell office:value-type="string" table:style-name="ce53">
            <text:p>8 dias</text:p>
          </table:table-cell>
          <table:table-cell office:value-type="float" office:value="100" table:style-name="ce16">
            <text:p>100</text:p>
          </table:table-cell>
          <table:table-cell office:value-type="string" table:style-name="ce55">
            <text:p>OCTUBRE</text:p>
          </table:table-cell>
          <table:table-cell office:value-type="float" office:value="2023" table:style-name="ce16">
            <text:p>2023</text:p>
          </table:table-cell>
          <table:table-cell table:number-columns-repeated="16378"/>
        </table:table-row>
        <table:table-row table:style-name="ro11">
          <table:table-cell office:value-type="date" office:date-value="2023-11-02T00:00:00" table:style-name="ce46">
            <text:p>2/11/2023</text:p>
          </table:table-cell>
          <table:table-cell office:value-type="string" table:style-name="ce51">
            <text:p>COPIAS DE TODAS LAS RESOLUCIONES EMITIDA POR EL CONCEJO Y DIRECTORES QUE DIRIGEN LA UNIDAD DE NEGOCIOS DE FIBRA ÓPTICA DE LA ETED.</text:p>
            <text:p>COPIA DE LOS TARIFARIOS Y PRECIOS DEL SERVICIO.</text:p>
            <text:p>NECESITAMOS TODAS LAS RESOLUCIONES EMITIDAS DESDE LA CREACIÓN DE ESA UNIDAD HASTA LA FECHA.</text:p>
            <text:p>NECESITAMOS COPIA DE TODOS LOS CONTRATOS QUE ESTA UNIDAD A FIRMADO PARA BRINDAR SERVICIOS, NECESITAMOS EL DESGLOSE DE LOS FONDOS QUE HA RECAUDADO POR CONCEPTO DE ALQUILER DE TRANSPORTE CON UN LISTADO DE LAS EMPRESAS A LA QUE SE LOS HA ALQUILADO Y EL PRECIO PACTADO.</text:p>
            <text:p>LE RECORDAMOS QUE USTEDES SON UNA INSTITUCIÓN PÚBLICA, NO FINANCIERA.</text:p>
            <text:p/>
          </table:table-cell>
          <table:table-cell office:value-type="string" table:style-name="ce53">
            <text:p>6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8">
          <table:table-cell office:value-type="date" office:date-value="2023-11-02T00:00:00" table:style-name="ce46">
            <text:p>2/11/2023</text:p>
          </table:table-cell>
          <table:table-cell office:value-type="string" table:style-name="ce51">
            <text:p>EN BASE AL PLAN DE EXPANSIÓN DE ETED 2021 - 2035 SE REQUIERE ACTUALIZACIÓN DEL AVANCE EN LA CONSTRUCCIÓN DE LAS LÍNEAS DE CONTRUCTION DE LA ZONA ESTE:</text:p>
            <text:p>1.- 138KV AES - 138KV GUERRA</text:p>
            <text:p>2.- 138KV GUERRA - 138KV MONTE PLATA SOLAR</text:p>
            <text:p>3.- 138KV MONTE PLATA SOLAR - 138KV HATO MAYOR</text:p>
            <text:p>4.- 138KV HATO MAYOR - 138KV SABANA DE LA MAR</text:p>
            <text:p>5.- 138KV SABANA DE LA MAR - 138KV MICHES</text:p>
            <text:p>6.- 138KV MICHES - 138KV MACAO / UBERO ALTO</text:p>
            <text:p>7.- 138KV MACAO / UBERO ALTO - 138KV HIGUEY 2</text:p>
            <text:p/>
          </table:table-cell>
          <table:table-cell office:value-type="string" table:style-name="ce53">
            <text:p>11 dias<text:s text:c="2"/></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string" table:style-name="ce46">
            <text:p><text:s/>2023/11/15</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1 dia</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6T00:00:00" table:style-name="ce47">
            <text:p>16/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1">
            <text:p>1 dia</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1">
          <table:table-cell office:value-type="date" office:date-value="2023-11-15T00:00:00" table:style-name="ce47">
            <text:p>15/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ext:p/>
            <text:p/>
          </table:table-cell>
          <table:table-cell office:value-type="string" table:style-name="ce51">
            <text:p>1 dia<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5T00:00:00" table:style-name="ce48">
            <text:p>15/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1 dia</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6T00:00:00" table:style-name="ce48">
            <text:p>16/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1 dia</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5T00:00:00" table:style-name="ce48">
            <text:p>15/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1 dia<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7T00:00:00" table:style-name="ce48">
            <text:p>17/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2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1">
          <table:table-cell office:value-type="date" office:date-value="2023-11-17T00:00:00" table:style-name="ce48">
            <text:p>17/11/2023</text:p>
          </table:table-cell>
          <table:table-cell office:value-type="string" table:style-name="ce51">
            <text:p>REFERENTE A LA PROVINCIA DE PERAVIA, NECESITAMOS EN FORMATO VECTORIAL (LINEAS + ATRIBUTOS) (SHAPEFILE O DWG) DE:</text:p>
            <text:p>- RECORRIDO DE LÍNEAS DE ALTA TENSIÓN Y LOS VOLTAJES QUE TRANSPORTAN</text:p>
            <text:p/>
          </table:table-cell>
          <table:table-cell office:value-type="string" table:style-name="ce53">
            <text:p>10 dia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2">
            <text:p>COPIA DE LA CARTA DE NO OBJECIÓN EMITIDA POR ETED A FAVOR DE CENTRAL TÉRMICA QUISQUEYA III Y IV Y EL PUNTO DE INTERCONEXIÓN SE 345 KV GUERRA.</text:p>
          </table:table-cell>
          <table:table-cell office:value-type="string" table:style-name="ce53">
            <text:p>9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1">
            <text:p>COPIA DE LA CARTA DE NO OBJECIÓN EMITIDA POR ETED A FAVOR DE CENTRAL TÉRMICA ENERGAS 4-SE 138 KV SPM II (PROV.) / SE CABRETO 345 KV (DEFINITIV.)</text:p>
          </table:table-cell>
          <table:table-cell office:value-type="string" table:style-name="ce53">
            <text:p>9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1">
            <text:p>COPIA DE LA CARTA DE NO OBJECIÓN EMITIDA POR ETED A FAVOR DE KARPOWERSHIP SPM--LT 138 KV SAN PEDRO BIOENERGY-SULTANA DEL ESTE.</text:p>
          </table:table-cell>
          <table:table-cell office:value-type="string" table:style-name="ce53">
            <text:p>9 dias<text:s text:c="3"/></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1">
            <text:p>COPIA DE LA CARTA DE NO OBJECIÓN EMITIDA POR ETED A FAVOR DE RESIDUOS SÓLIDOS STREAMLINE--LT 138 KV SPM II-LA ROMANA.</text:p>
          </table:table-cell>
          <table:table-cell office:value-type="string" table:style-name="ce53">
            <text:p>9 dias<text:s text:c="3"/></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14">
          <table:table-cell office:value-type="date" office:date-value="2023-11-27T00:00:00" table:style-name="ce49">
            <text:p>27/11/2023</text:p>
          </table:table-cell>
          <table:table-cell office:value-type="string" table:style-name="ce51">
            <text:p>COPIA DE LA CARTA DE NO OBJECIÓN EMITIDA POR ETED A FAVOR DE TORNASOL--SE 138 KV SANTANASOL.</text:p>
          </table:table-cell>
          <table:table-cell office:value-type="string" table:style-name="ce53">
            <text:p>9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1">
            <text:p>COPIA DE LA CARTA DE NO OBJECIÓN EMITIDA POR ETED A FAVOR DE PARQUE FOTOVOLTAICO WORLD DOMINICUS--LT 138 KV SPM II-LA ROMANA.</text:p>
          </table:table-cell>
          <table:table-cell office:value-type="string" table:style-name="ce53">
            <text:p>9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16">
          <table:table-cell office:value-type="date" office:date-value="2023-11-29T00:00:00" table:style-name="ce49">
            <text:p>29/11/2023</text:p>
          </table:table-cell>
          <table:table-cell office:value-type="string" table:style-name="ce51">
            <text:p>SOLICITAMOS LA RELACIÓN DE LOS PAGOS MENSUALES O ANUALES REALIZADOS POR CONCEPTO DE PEAJES A ETED, QUE DEBE PAGAR LA EMPRESA CEPM POR CONCEPTO DE TRANSMISIÓN DE ENERGÍA EN LA LÍNEA 138 KV DESDE LA SULTANA DEL ESTE A CEPM BÁVARO, DE ACUERDO A LAS NORMATIVAS VIGENTES.</text:p>
            <text:p>PERIODO DE TIEMPO, DESDE EL INICIO DE TRANSMISIÓN EN 2007 HASTA LA FECHA.</text:p>
            <text:p/>
          </table:table-cell>
          <table:table-cell office:value-type="string" table:style-name="ce53">
            <text:p>12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44">
          <table:table-cell office:value-type="date" office:date-value="2023-12-15T00:00:00" table:style-name="ce49">
            <text:p>15/12/2023</text:p>
          </table:table-cell>
          <table:table-cell office:value-type="string" table:style-name="ce51">
            <text:p>EN REFERENCIA A LA RESPUESTA EMITIDA OR ETED A NUESTRA SOLICITUD SAIP-SIP-000-89417 D/F 29 NOV 2023, SOLICITAMOS UN ESTADO DE CUENTA A LA FECHA DE LOS MONTOS FACTURADOS POR CONCEPTO DE PEAJE Y NO PAGADOS POR LA EMPRESA CEPM A ETED.</text:p>
            <text:p>ADICIONALMENTE LE SOLICITAMOS COPIAS DE LOS EXPEDIENTES DEL PROCESO JUDICIAL DE LITIGIO CON CEPM<text:s/></text:p>
            <text:p>O EN SU DEFECTO LOS NÚMEROS DE EXPEDIENTES Y EL TRIBUNAL APODERADO</text:p>
            <text:p/>
          </table:table-cell>
          <table:table-cell office:value-type="string" table:style-name="ce53">
            <text:p>14 dias<text:s/></text:p>
          </table:table-cell>
          <table:table-cell office:value-type="float" office:value="100" table:style-name="ce16">
            <text:p>100</text:p>
          </table:table-cell>
          <table:table-cell office:value-type="string" table:style-name="ce55">
            <text:p>DICIEMBRE</text:p>
          </table:table-cell>
          <table:table-cell office:value-type="float" office:value="2023" table:style-name="ce16">
            <text:p>2023</text:p>
          </table:table-cell>
          <table:table-cell table:number-columns-repeated="16378"/>
        </table:table-row>
        <table:table-row table:style-name="ro20">
          <table:table-cell office:value-type="date" office:date-value="2023-12-18T00:00:00" table:style-name="ce49">
            <text:p>18/12/2023</text:p>
          </table:table-cell>
          <table:table-cell office:value-type="string" table:style-name="ce51">
            <text:p>ESTATUS DE LA CONSTRUCCIÓN DE LAS LÍNEAS DE TRANSMISIÓN, OBRAS ADYACENTES Y COMPLEMENTARIAS (SUBESTACIONES) DE LA ZONA SUR:</text:p>
            <text:p>.- 345KV: LT PUNTA CATALINA - KM 15 AZUA II</text:p>
            <text:p>.- 138KV: LT KM 15 AZUA - KM 15 AZUA II</text:p>
            <text:p>.- 69KV: LT INAPA-MADRE VIEJA (SADOSA)</text:p>
            <text:p>.- 69KV: LT CRUCE DE OCOA -OCOA</text:p>
            <text:p>.- 69KV: LT RANCHO ARRIBA – PIEDRA BLANCA</text:p>
            <text:p>.- 69KV: LT CRUCE DE CABRAL - KM 15 DE AZUA II</text:p>
            <text:p>.- 69KV: LT CRUCE DE CABRAL - DUVERGÉ</text:p>
            <text:p>REFERENCIA: OBRAS DESCRITAS EN EL "INFORME TRIMESTRAL PROYECCIÓN DE LA PLANIFICACIÓN DE CORTO PLAZO DEL SENI:</text:p>
            <text:p>PRIMER TRIMESTRE 2023", VER DOCUMENTO ADJUNTO.</text:p>
            <text:p/>
          </table:table-cell>
          <table:table-cell office:value-type="string" table:style-name="ce53">
            <text:p>9 dias<text:s text:c="3"/></text:p>
          </table:table-cell>
          <table:table-cell office:value-type="float" office:value="100" table:style-name="ce16">
            <text:p>100</text:p>
          </table:table-cell>
          <table:table-cell office:value-type="string" table:style-name="ce55">
            <text:p>DICIEMBRE</text:p>
          </table:table-cell>
          <table:table-cell office:value-type="float" office:value="2023" table:style-name="ce16">
            <text:p>2023</text:p>
          </table:table-cell>
          <table:table-cell table:number-columns-repeated="16378"/>
        </table:table-row>
        <table:table-row table:style-name="ro6">
          <table:table-cell office:value-type="date" office:date-value="2023-12-19T00:00:00" table:style-name="ce49">
            <text:p>19/12/2023</text:p>
          </table:table-cell>
          <table:table-cell office:value-type="string" table:style-name="ce52">
            <text:p>QUE TENGAN A BIEN PROPORCIONAR EL COSTO PROMEDIO DE PAGO POR SERVIDUMBRE DE PASO PARA LA INSTALACIÓN DE TORRES DE LÍNEA DE TRANSMISIÓN EN PROYECTO DE GENERACIÓN FOTOVOLTAICA.</text:p>
          </table:table-cell>
          <table:table-cell office:value-type="string" table:style-name="ce53">
            <text:p>11 dias<text:s/></text:p>
          </table:table-cell>
          <table:table-cell office:value-type="float" office:value="100" table:style-name="ce16">
            <text:p>100</text:p>
          </table:table-cell>
          <table:table-cell office:value-type="string" table:style-name="ce55">
            <text:p>DICIEMBRE</text:p>
          </table:table-cell>
          <table:table-cell office:value-type="float" office:value="2023" table:style-name="ce16">
            <text:p>2023</text:p>
          </table:table-cell>
          <table:table-cell table:number-columns-repeated="16378"/>
        </table:table-row>
        <table:table-row table:number-rows-repeated="10482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ichi De Jesús</meta:initial-creator>
    <dc:creator>Jennifer Herrera Grullón</dc:creator>
    <meta:creation-date>2020-07-17T17:56:08Z</meta:creation-date>
    <dc:date>2024-01-10T20:15:03Z</dc:date>
  </office:meta>
</office:document-meta>
</file>